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outline="false" style:text-line-through-style="none" style:font-name="Nimbus Roman No9 L" fo:font-size="12pt" fo:font-style="normal" fo:text-shadow="none" style:text-underline-style="none" fo:font-weight="normal" officeooo:rsid="01a7c686" officeooo:paragraph-rsid="002ae6c9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8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shadow="none" style:text-autospace="ideograph-alpha" style:punctuation-wrap="hanging" style:line-break="strict" style:writing-mode="lr-tb"/>
      <style:text-properties style:use-window-font-color="true" style:font-name="Nimbus Roman No9 L1" fo:font-size="12pt" fo:font-style="normal" fo:font-weight="normal" officeooo:rsid="0039f167" officeooo:paragraph-rsid="00323c44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9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shadow="none" style:text-autospace="ideograph-alpha" style:punctuation-wrap="hanging" style:line-break="strict" style:writing-mode="lr-tb"/>
      <style:text-properties style:use-window-font-color="true" style:font-name="Nimbus Roman No9 L1" fo:font-size="12pt" fo:font-style="normal" fo:font-weight="normal" officeooo:rsid="029aa3bd" officeooo:paragraph-rsid="0031e3d5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10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shadow="none" style:text-autospace="ideograph-alpha" style:punctuation-wrap="hanging" style:line-break="strict" style:writing-mode="lr-tb"/>
      <style:text-properties style:use-window-font-color="true" style:font-name="Nimbus Roman No9 L1" fo:font-size="12pt" fo:font-style="normal" fo:font-weight="bold" officeooo:rsid="0039f167" officeooo:paragraph-rsid="00323c44" fo:background-color="transparent" style:font-name-asian="Arial" style:font-size-asian="12pt" style:language-asian="pt" style:country-asian="BR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11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12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16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17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fo:text-align="justify" style:justify-single-word="false" style:shadow="none" style:text-autospace="none">
        <style:tab-stops/>
      </style:paragraph-properties>
      <style:text-properties style:font-name="Nimbus Roman No9 L" fo:font-size="12pt" fo:font-style="normal" fo:font-weight="normal" officeooo:rsid="029aa3bd" officeooo:paragraph-rsid="002f5e36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top="0cm" fo:margin-bottom="0cm" fo:text-align="justify" style:justify-single-word="false" fo:break-before="pag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20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02ae6c9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2ae6c9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31e3d5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7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28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2ae6c9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cm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956d21"/>
    </style:style>
    <style:style style:name="T3" style:family="text">
      <style:text-properties officeooo:rsid="026e2786"/>
    </style:style>
    <style:style style:name="T4" style:family="text">
      <style:text-properties officeooo:rsid="02936090"/>
    </style:style>
    <style:style style:name="T5" style:family="text">
      <style:text-properties officeooo:rsid="029aa3bd"/>
    </style:style>
    <style:style style:name="T6" style:family="text">
      <style:text-properties officeooo:rsid="01c36f06"/>
    </style:style>
    <style:style style:name="T7" style:family="text">
      <style:text-properties officeooo:rsid="01bd01e4"/>
    </style:style>
    <style:style style:name="T8" style:family="text">
      <style:text-properties officeooo:rsid="01b0be7c"/>
    </style:style>
    <style:style style:name="T9" style:family="text">
      <style:text-properties fo:font-weight="bold" officeooo:rsid="02956d21" style:font-weight-asian="bold" style:font-weight-complex="bold"/>
    </style:style>
    <style:style style:name="T10" style:family="text">
      <style:text-properties fo:font-weight="bold" officeooo:rsid="002b10a3" style:font-weight-asian="bold" style:font-weight-complex="bold"/>
    </style:style>
    <style:style style:name="T11" style:family="text">
      <style:text-properties officeooo:rsid="028bec12"/>
    </style:style>
    <style:style style:name="T12" style:family="text">
      <style:text-properties officeooo:rsid="022137b7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2e97e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077be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031e3d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034378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1" fo:font-size="12pt" fo:language="pt" fo:country="BR" fo:font-style="normal" fo:font-weight="normal" officeooo:rsid="0017f6d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1" fo:font-size="12pt" fo:language="pt" fo:country="BR" fo:font-style="normal" fo:font-weight="normal" officeooo:rsid="003bd07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1" fo:font-size="12pt" fo:language="pt" fo:country="BR" fo:font-style="normal" fo:font-weight="normal" officeooo:rsid="001f988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officeooo:rsid="0071c142"/>
    </style:style>
    <style:style style:name="T25" style:family="text">
      <style:text-properties officeooo:rsid="0271f020"/>
    </style:style>
    <style:style style:name="T26" style:family="text">
      <style:text-properties officeooo:rsid="027044c0"/>
    </style:style>
    <style:style style:name="T27" style:family="text">
      <style:text-properties officeooo:rsid="002c534a"/>
    </style:style>
    <style:style style:name="T28" style:family="text">
      <style:text-properties officeooo:rsid="002e31c3"/>
    </style:style>
    <style:style style:name="T29" style:family="text">
      <style:text-properties officeooo:rsid="002f5e36"/>
    </style:style>
    <style:style style:name="T30" style:family="text">
      <style:text-properties fo:language="pt" fo:country="BR" style:font-name-asian="Times New Roman" style:font-name-complex="Times New Roman" style:language-complex="pt" style:country-complex="BR"/>
    </style:style>
    <style:style style:name="T31" style:family="text">
      <style:text-properties fo:language="pt" fo:country="BR" officeooo:rsid="003bd07b" style:font-name-asian="Times New Roman" style:font-name-complex="Times New Roman" style:language-complex="pt" style:country-complex="BR"/>
    </style:style>
    <style:style style:name="T32" style:family="text">
      <style:text-properties fo:language="pt" fo:country="BR" officeooo:rsid="00323c44" style:font-name-asian="Times New Roman" style:font-name-complex="Times New Roman" style:language-complex="pt" style:country-complex="BR"/>
    </style:style>
    <style:style style:name="T33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1f988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4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3bd07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5" style:family="text">
      <style:text-properties officeooo:rsid="00323c44"/>
    </style:style>
    <style:style style:name="T36" style:family="text">
      <style:text-properties officeooo:rsid="0032bed1"/>
    </style:style>
    <style:style style:name="T37" style:family="text">
      <style:text-properties officeooo:rsid="0034c148"/>
    </style:style>
    <style:style style:name="T38" style:family="text">
      <style:text-properties officeooo:rsid="0036b69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Of. nº <text:span text:style-name="T28">1.33</text:span><text:span text:style-name="T37">6</text:span>/201<text:span text:style-name="T3">5</text:span><text:tab/><text:tab/> <text:s text:c="37"/></text:p>
      <text:p text:style-name="P14">Novo Hamburgo, <text:span text:style-name="T28">29</text:span><text:span text:style-name="T4"> de </text:span><text:span text:style-name="T27">outubro</text:span><text:span text:style-name="T3"> de 2015</text:span>.</text:p>
      <text:p text:style-name="P20"/>
      <text:p text:style-name="P13"/>
      <text:p text:style-name="P9"/>
      <text:p text:style-name="P8"><text:span text:style-name="T32">Ao A</text:span><text:span text:style-name="T30">rtista </text:span></text:p>
      <text:p text:style-name="P10"><text:span text:style-name="T30">Paulo Cesar Fortes Vasconcelo</text:span><text:span text:style-name="T31">s </text:span></text:p>
      <text:p text:style-name="P8"><text:span text:style-name="T5">Rua Cooperativa, 90 </text:span><text:span text:style-name="T36">-</text:span><text:span text:style-name="T5"> Casa 2</text:span></text:p>
      <text:p text:style-name="P8"><text:span text:style-name="T35">Bairro </text:span><text:span text:style-name="T5">Santo Afonso </text:span></text:p>
      <text:p text:style-name="P7"><text:span text:style-name="T6">Novo Hamburgo</text:span><text:span text:style-name="T7"> </text:span><text:span text:style-name="T8">- </text:span>RS</text:p>
      <text:p text:style-name="P18"/>
      <text:p text:style-name="P18"/>
      <text:p text:style-name="P15"/>
      <text:p text:style-name="P16"/>
      <text:p text:style-name="P15"><text:span text:style-name="T2">Assunto:</text:span><text:span text:style-name="T9"> </text:span><text:span text:style-name="T10">R</text:span><text:span text:style-name="T9">equerimento de congratulações.</text:span></text:p>
      <text:p text:style-name="P17"/>
      <text:p text:style-name="P17"/>
      <text:p text:style-name="P21"/>
      <text:p text:style-name="P22"><text:span text:style-name="T38">Prezado Artista</text:span><text:span text:style-name="T12">:</text:span> </text:p>
      <text:p text:style-name="P22"/>
      <text:p text:style-name="P25"><text:span text:style-name="T13">É com satisfação que e</text:span><text:span text:style-name="T14">ncaminhamos cópia do Requerimento nº </text:span><text:span text:style-name="T17">1.73</text:span><text:span text:style-name="T20">9</text:span><text:span text:style-name="T14">/2015, de autoria do vereador </text:span><text:span text:style-name="T17">R</text:span><text:span text:style-name="T19">oger Corrêa</text:span><text:span text:style-name="T15">,</text:span><text:span text:style-name="T14"> que “</text:span><text:span text:style-name="T21">Requer Voto de Congratulações</text:span><text:span text:style-name="T22">,</text:span><text:span text:style-name="T23"> pela </text:span><text:span text:style-name="T33">pint</text:span><text:span text:style-name="T34">u</text:span><text:span text:style-name="T33">r</text:span><text:span text:style-name="T34">a</text:span><text:span text:style-name="T33"> e grafit</text:span><text:span text:style-name="T34">e</text:span><text:span text:style-name="T33"> </text:span><text:span text:style-name="T34">n</text:span><text:span text:style-name="T33">os muros do Instituto Penal de Novo Hamburgo</text:span><text:span text:style-name="T18">.”.</text:span></text:p>
      <text:p text:style-name="P26"/>
      <text:p text:style-name="P24"><text:span text:style-name="T13">Na oportunidade, externamos congratulações</text:span><text:span text:style-name="T16">,</text:span><text:span text:style-name="T13"> em nome desta Casa Legislativa.</text:span></text:p>
      <text:p text:style-name="P23"/>
      <text:p text:style-name="P23">Atenciosas saudações.</text:p>
      <text:p text:style-name="P22"><text:s text:c="12"/></text:p>
      <text:p text:style-name="P27"/>
      <text:p text:style-name="P28"><text:span text:style-name="T24"><text:s text:c="94"/>VILMAR EMILIO </text:span><text:span text:style-name="T25">H</text:span><text:span text:style-name="T24">EMING</text:span> <text:s text:c="131"/></text:p>
      <text:p text:style-name="P28"><text:s text:c="112"/><text:span text:style-name="T26">Presidente</text:span></text:p>
      <text:p text:style-name="P29"/>
      <text:p text:style-name="P11"/>
      <text:p text:style-name="P11"/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10-27T13:23:46</meta:print-date>
    <meta:document-statistic meta:table-count="0" meta:image-count="1" meta:object-count="0" meta:page-count="1" meta:paragraph-count="20" meta:word-count="153" meta:character-count="133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