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style="normal" fo:font-weight="normal" officeooo:rsid="0039f167" officeooo:paragraph-rsid="00323c4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style="normal" fo:font-weight="normal" officeooo:rsid="029aa3bd" officeooo:paragraph-rsid="0031e3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style="normal" fo:font-weight="bold" officeooo:rsid="0039f167" officeooo:paragraph-rsid="0036a677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f5e3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6a677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36a677" officeooo:paragraph-rsid="0036a67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style="normal" fo:font-weight="normal" officeooo:rsid="00323c44" officeooo:paragraph-rsid="00323c4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style="normal" fo:font-weight="normal" officeooo:rsid="0036a677" officeooo:paragraph-rsid="0036a67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fo:font-weight="bold" officeooo:rsid="003b09d4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e97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77b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6a6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b09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71c142"/>
    </style:style>
    <style:style style:name="T22" style:family="text">
      <style:text-properties officeooo:rsid="0271f020"/>
    </style:style>
    <style:style style:name="T23" style:family="text">
      <style:text-properties officeooo:rsid="027044c0"/>
    </style:style>
    <style:style style:name="T24" style:family="text">
      <style:text-properties officeooo:rsid="002c534a"/>
    </style:style>
    <style:style style:name="T25" style:family="text">
      <style:text-properties officeooo:rsid="002e31c3"/>
    </style:style>
    <style:style style:name="T26" style:family="text">
      <style:text-properties officeooo:rsid="002f5e36"/>
    </style:style>
    <style:style style:name="T27" style:family="text">
      <style:text-properties fo:language="pt" fo:country="BR" officeooo:rsid="003bd07b" style:font-name-asian="Times New Roman" style:font-name-complex="Times New Roman" style:language-complex="pt" style:country-complex="BR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f988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e6e2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b09d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e6e2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" fo:letter-spacing="normal" fo:language="pt" fo:country="BR" officeooo:rsid="000e6e2b" style:font-name-asian="Times New Roman" style:language-complex="pt" style:country-complex="BR"/>
    </style:style>
    <style:style style:name="T33" style:family="text">
      <style:text-properties officeooo:rsid="00323c44"/>
    </style:style>
    <style:style style:name="T34" style:family="text">
      <style:text-properties officeooo:rsid="0036a6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5">1.33</text:span><text:span text:style-name="T34">9</text:span>/201<text:span text:style-name="T3">5</text:span><text:tab/><text:tab/> <text:s text:c="37"/></text:p>
      <text:p text:style-name="P14">Novo Hamburgo, <text:span text:style-name="T25">29</text:span><text:span text:style-name="T4"> de </text:span><text:span text:style-name="T24">outubro</text:span><text:span text:style-name="T3"> de 2015</text:span>.</text:p>
      <text:p text:style-name="P20"/>
      <text:p text:style-name="P13"/>
      <text:p text:style-name="P9"/>
      <text:p text:style-name="P31">Ao </text:p>
      <text:p text:style-name="P10"><text:span text:style-name="T32">Sind. dos Trab. da Ind. Metalúrgica Mecânica e de Material Elétrico</text:span><text:span text:style-name="T27"> </text:span></text:p>
      <text:p text:style-name="P32">Av. Nicolau Becker, 854</text:p>
      <text:p text:style-name="P8"><text:span text:style-name="T33">Bairro </text:span><text:span text:style-name="T34">Centro</text:span></text:p>
      <text:p text:style-name="P7"><text:span text:style-name="T5">Novo Hamburgo</text:span><text:span text:style-name="T6"> </text:span><text:span text:style-name="T7">- </text:span>RS</text:p>
      <text:p text:style-name="P30">95510-060</text:p>
      <text:p text:style-name="P18"/>
      <text:p text:style-name="P15"/>
      <text:p text:style-name="P16"/>
      <text:p text:style-name="P15"><text:span text:style-name="T2">Assunto:</text:span><text:span text:style-name="T8"> </text:span><text:span text:style-name="T9">R</text:span><text:span text:style-name="T8">equerimento de </text:span><text:span text:style-name="T10">C</text:span><text:span text:style-name="T8">ongratulações.</text:span></text:p>
      <text:p text:style-name="P17"/>
      <text:p text:style-name="P17"/>
      <text:p text:style-name="P21"/>
      <text:p text:style-name="P22"><text:span text:style-name="T11">Senhor</text:span><text:span text:style-name="T26">es</text:span><text:span text:style-name="T12">:</text:span> </text:p>
      <text:p text:style-name="P22"/>
      <text:p text:style-name="P25"><text:span text:style-name="T13">É com satisfação que e</text:span><text:span text:style-name="T14">ncaminhamos cópia do Requerimento nº </text:span><text:span text:style-name="T17">1.7</text:span><text:span text:style-name="T19">42</text:span><text:span text:style-name="T14">/2015, de autoria do</text:span><text:span text:style-name="T20">s</text:span><text:span text:style-name="T14"> vereador</text:span><text:span text:style-name="T20">es</text:span><text:span text:style-name="T14"> </text:span><text:span text:style-name="T19">Cristiano Coller </text:span><text:span text:style-name="T20">e Enio Brizola</text:span><text:span text:style-name="T15">,</text:span><text:span text:style-name="T14"> que “</text:span><text:span text:style-name="T28">Requer</text:span><text:span text:style-name="T30">em</text:span><text:span text:style-name="T28"> Voto de Congratulações ao </text:span><text:span text:style-name="T31">Sindicato dos Trabalhadores da Indústria Metalúrgica Mecânica e de Material Elétrico de Novo Hamburgo,</text:span><text:span text:style-name="T28"> pela passagem dos seus </text:span><text:span text:style-name="T29">69</text:span><text:span text:style-name="T28"> anos</text:span><text:span text:style-name="T18">.”.</text:span></text:p>
      <text:p text:style-name="P26"/>
      <text:p text:style-name="P24"><text:span text:style-name="T13">Na oportunidade, externamos congratulações</text:span><text:span text:style-name="T16">,</text:span><text:span text:style-name="T13"> em nome desta Casa Legislativa.</text:span></text:p>
      <text:p text:style-name="P23"/>
      <text:p text:style-name="P23">Atenciosas saudações.</text:p>
      <text:p text:style-name="P22"><text:s text:c="12"/></text:p>
      <text:p text:style-name="P27"/>
      <text:p text:style-name="P28"><text:span text:style-name="T21"><text:s text:c="94"/>VILMAR EMILIO </text:span><text:span text:style-name="T22">H</text:span><text:span text:style-name="T21">EMING</text:span> <text:s text:c="131"/></text:p>
      <text:p text:style-name="P28"><text:s text:c="112"/><text:span text:style-name="T23">Presidente</text:span></text:p>
      <text:p text:style-name="P29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7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7T13:23:46</meta:print-date>
    <meta:document-statistic meta:table-count="0" meta:image-count="1" meta:object-count="0" meta:page-count="1" meta:paragraph-count="21" meta:word-count="168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