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052b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49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11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11cm" fo:margin-top="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rsid="0012e74c" officeooo:paragraph-rsid="00180baf" style:font-weight-asian="bold" style:font-weight-complex="bold"/>
    </style:style>
    <style:style style:name="P16" style:family="paragraph" style:parent-style-name="Standard">
      <style:paragraph-properties fo:margin-left="9.999cm" fo:margin-right="0cm" fo:margin-top="1.3cm" fo:margin-bottom="0cm" fo:text-align="end" style:justify-single-word="false" fo:text-indent="0cm" style:auto-text-indent="false"/>
      <style:text-properties style:font-name="Nimbus Roman No9 L" fo:font-size="12pt" fo:font-weight="normal" officeooo:rsid="0012e74c" officeooo:paragraph-rsid="00180ba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bold" officeooo:rsid="0012e74c" officeooo:paragraph-rsid="00180ba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180ba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weight="normal" officeooo:rsid="00a105f4" officeooo:paragraph-rsid="00180ba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180baf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4.001cm" style:auto-text-indent="false" fo:padding="0cm" fo:border="none"/>
      <style:text-properties style:font-name="Nimbus Roman No9 L" fo:font-size="12pt" officeooo:paragraph-rsid="00180baf" style:font-size-asian="12pt" style:font-size-complex="12pt"/>
    </style:style>
    <style:style style:name="T1" style:family="text">
      <style:text-properties officeooo:rsid="0014052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4052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50d98"/>
    </style:style>
    <style:style style:name="T7" style:family="text">
      <style:text-properties officeooo:rsid="00a105f4"/>
    </style:style>
    <style:style style:name="T8" style:family="text">
      <style:text-properties fo:color="#000000"/>
    </style:style>
    <style:style style:name="T9" style:family="text">
      <style:text-properties fo:color="#000000" officeooo:rsid="002e0e34"/>
    </style:style>
    <style:style style:name="T10" style:family="text">
      <style:text-properties fo:color="#000000" officeooo:rsid="00139f0c"/>
    </style:style>
    <style:style style:name="T11" style:family="text">
      <style:text-properties fo:color="#000000" officeooo:rsid="0012e74c"/>
    </style:style>
    <style:style style:name="T12" style:family="text">
      <style:text-properties fo:color="#000000" officeooo:rsid="001534bd"/>
    </style:style>
    <style:style style:name="T13" style:family="text">
      <style:text-properties fo:color="#000000" officeooo:rsid="0017886f"/>
    </style:style>
    <style:style style:name="T14" style:family="text">
      <style:text-properties fo:color="#000000" officeooo:rsid="0016b88d"/>
    </style:style>
    <style:style style:name="T15" style:family="text">
      <style:text-properties fo:color="#000000" fo:letter-spacing="-0.004cm" fo:font-weight="normal" officeooo:rsid="0099f3c8" style:font-weight-asian="normal" style:font-weight-complex="normal"/>
    </style:style>
    <style:style style:name="T16" style:family="text">
      <style:text-properties fo:color="#000000" fo:letter-spacing="-0.004cm" fo:font-weight="normal" officeooo:rsid="0016b88d" style:font-weight-asian="normal" style:font-weight-complex="normal"/>
    </style:style>
    <style:style style:name="T17" style:family="text">
      <style:text-properties fo:color="#000000" fo:letter-spacing="-0.004cm" fo:font-weight="normal" officeooo:rsid="001534bd" style:font-weight-asian="normal" style:font-weight-complex="normal"/>
    </style:style>
    <style:style style:name="T18" style:family="text">
      <style:text-properties fo:color="#000000" fo:letter-spacing="-0.004cm" fo:font-weight="normal" officeooo:rsid="0017886f" style:font-weight-asian="normal" style:font-weight-complex="normal"/>
    </style:style>
    <style:style style:name="T19" style:family="text">
      <style:text-properties fo:color="#000000" fo:letter-spacing="-0.004cm" fo:font-weight="normal" officeooo:rsid="00a63e03" style:font-weight-asian="normal" style:font-weight-complex="normal"/>
    </style:style>
    <style:style style:name="T20" style:family="text">
      <style:text-properties fo:letter-spacing="-0.004cm" fo:font-weight="normal" officeooo:rsid="00ab4346" style:font-weight-asian="normal" style:font-weight-complex="normal"/>
    </style:style>
    <style:style style:name="T21" style:family="text">
      <style:text-properties fo:letter-spacing="-0.004cm" fo:font-weight="normal" officeooo:rsid="0017886f" style:font-weight-asian="normal" style:font-weight-complex="normal"/>
    </style:style>
    <style:style style:name="T22" style:family="text">
      <style:text-properties fo:letter-spacing="-0.004cm" fo:font-weight="normal" officeooo:rsid="0012e74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</text:p>
      <text:p text:style-name="P15"/>
      <text:p text:style-name="P17"/>
      <text:p text:style-name="P17"/>
      <text:p text:style-name="P19">Senhor Presidente,</text:p>
      <text:p text:style-name="P18">Senhora Vereadora,</text:p>
      <text:p text:style-name="P20">Senhores Vereadores<text:span text:style-name="T7">:</text:span></text:p>
      <text:p text:style-name="P21"><text:span text:style-name="T9">O presente projeto </text:span><text:span text:style-name="T10">de lei</text:span><text:span text:style-name="T9"> tem como </text:span><text:span text:style-name="T11">finalidade </text:span><text:span text:style-name="T10">extinguir a verba de representação dirigida ao Presidente dest</text:span><text:span text:style-name="T12">e Legislativo</text:span><text:span text:style-name="T10">, com essa iniciativa visamos assegurar a economia pretendida por todos nos atos praticados pela Admin</text:span><text:span text:style-name="T13">i</text:span><text:span text:style-name="T10">stração Pública.</text:span></text:p>
      <text:p text:style-name="P21"><text:span text:style-name="T8">Considerando a atual conjuntura e a crise econômica na qual estão inseridos </text:span><text:span text:style-name="T12">nosso município, </text:span><text:span text:style-name="T10">nosso Estado e nosso </text:span><text:span text:style-name="T12">país, como forma de colaborar com as boas práticas de ajuste fiscal, </text:span><text:span text:style-name="T10">entende</text:span><text:span text:style-name="T14">mos</text:span><text:span text:style-name="T10"> que aprovando essa proposição estaremos contribuindo com a redução dos gastos </text:span><text:span text:style-name="T12">e a melhor aplicação dos recursos públicos</text:span><text:span text:style-name="T10">.</text:span></text:p>
      <text:p text:style-name="P21"><text:span text:style-name="T15">Des</text:span><text:span text:style-name="T16">s</text:span><text:span text:style-name="T15">e modo, ap</text:span><text:span text:style-name="T17">rese</text:span><text:span text:style-name="T15">n</text:span><text:span text:style-name="T17">ta</text:span><text:span text:style-name="T16">mos</text:span><text:span text:style-name="T15"> </text:span><text:span text:style-name="T17">a presente propositura contando com a sensibilidade de todos os Nobres Pares des</text:span><text:span text:style-name="T16">t</text:span><text:span text:style-name="T17">a Casa Legislativa </text:span><text:span text:style-name="T18">pleiteando</text:span><text:span text:style-name="T17"> </text:span><text:span text:style-name="T15">pela aprovação unânime e</text:span><text:span text:style-name="T19">m </text:span><text:span text:style-name="T15">p</text:span><text:span text:style-name="T19">l</text:span><text:span text:style-name="T15">e</text:span><text:span text:style-name="T17">n</text:span><text:span text:style-name="T15">á</text:span><text:span text:style-name="T17">r</text:span><text:span text:style-name="T19">i</text:span><text:span text:style-name="T17">o.</text:span></text:p>
      <text:p text:style-name="P21"><text:span text:style-name="T20">Novo Hamburgo, </text:span><text:span text:style-name="T21">29</text:span><text:span text:style-name="T22"> de outubro de 2015.</text:span></text:p>
      <text:p text:style-name="P16">Vereador Inspetor Lu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052b" style:font-size-asian="6pt" style:font-size-complex="6pt"/>
    </style:style>
    <style:style style:name="MT1" style:family="text">
      <style:text-properties officeooo:rsid="0014052b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solid" style:text-underline-width="auto" style:text-underline-color="font-color" officeooo:rsid="0014052b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SOLUÇÃO Nº 3/2011<text:span text:style-name="MT1"> - compilada até 13 de agosto de 2015</text:span><text:span text:style-name="MT2"><text:tab/></text:span><text:span text:style-name="MT3"><text:tab/></text:span><text:span text:style-name="MT2"><text:tab/></text:span>Página <text:page-number text:select-page="current">1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3-18T09:21:20</meta:creation-date>
    <dc:creator>Nilo Lobo</dc:creator>
    <dc:date>2015-10-29T14:57:41</dc:date>
    <dc:language>pt-BR</dc:language>
    <meta:editing-cycles>12</meta:editing-cycles>
    <meta:editing-duration>PT01H38M56S</meta:editing-duration>
    <meta:document-statistic meta:table-count="0" meta:image-count="1" meta:object-count="0" meta:page-count="1" meta:paragraph-count="16" meta:word-count="206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1-03-18T09:21:20"/>
  </office:meta>
</office:document-meta>
</file>