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207320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2207320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22073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207320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40c8a9" officeooo:paragraph-rsid="0220732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31084" officeooo:paragraph-rsid="0220732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text-outline="false" style:text-line-through-style="none" style:font-name="Nimbus Roman No9 L" fo:font-size="12pt" fo:font-style="normal" fo:text-shadow="none" style:text-underline-style="none" fo:font-weight="normal" officeooo:rsid="022809b9" officeooo:paragraph-rsid="022809b9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text-outline="false" style:text-line-through-style="none" style:font-name="Nimbus Roman No9 L" fo:font-size="12pt" fo:font-style="normal" fo:text-shadow="none" style:text-underline-style="none" fo:font-weight="normal" officeooo:rsid="022809b9" officeooo:paragraph-rsid="022809b9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9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2207320"/>
    </style:style>
    <style:style style:name="P21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56d21" officeooo:paragraph-rsid="02207320"/>
    </style:style>
    <style:style style:name="P22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-0.018cm" fo:margin-right="0cm" fo:margin-top="0cm" fo:margin-bottom="0cm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946dd2" officeooo:paragraph-rsid="022073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-0.018cm" fo:margin-right="0cm" fo:margin-top="0cm" fo:margin-bottom="0cm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9c9225" officeooo:paragraph-rsid="022073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207320" style:font-size-asian="12pt" style:font-size-complex="12pt"/>
    </style:style>
    <style:style style:name="P26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207320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207320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text-outline="false" style:text-line-through-style="none" style:font-name="Nimbus Roman No9 L" fo:font-size="12pt" fo:font-style="normal" fo:text-shadow="none" style:text-underline-style="none" fo:font-weight="bold" officeooo:rsid="022809b9" officeooo:paragraph-rsid="02308103" style:font-name-asian="Liberation Sans" style:font-size-asian="12pt" style:font-style-asian="normal" style:font-weight-asian="bold" style:font-name-complex="Liberation Sans" style:font-size-complex="12pt" style:font-style-complex="normal" style:font-weight-complex="bold" style:text-emphasize="none" style:text-overline-style="none" style:text-overline-color="font-color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30810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style:use-window-font-color="true" fo:language="pt" fo:country="BR" officeooo:rsid="02956d21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style:use-window-font-color="true" fo:language="pt" fo:country="BR" officeooo:rsid="0299d4c6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fo:font-style="normal" fo:font-weight="normal" officeooo:rsid="0299d4c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97319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253c1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29ff7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2d760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30810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0a46b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109b0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123289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10d58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0fe691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13fac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1992a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2970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025463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officeooo:rsid="02956d21"/>
    </style:style>
    <style:style style:name="T25" style:family="text">
      <style:text-properties officeooo:rsid="029c9225"/>
    </style:style>
    <style:style style:name="T26" style:family="text">
      <style:text-properties officeooo:rsid="026e2786"/>
    </style:style>
    <style:style style:name="T27" style:family="text">
      <style:text-properties officeooo:rsid="0299d4c6"/>
    </style:style>
    <style:style style:name="T28" style:family="text">
      <style:text-properties fo:font-weight="bold" officeooo:rsid="02956d21" style:font-weight-asian="bold" style:font-weight-complex="bold"/>
    </style:style>
    <style:style style:name="T29" style:family="text">
      <style:text-properties fo:font-weight="bold" officeooo:rsid="0299d4c6" style:font-weight-asian="bold" style:font-weight-complex="bold"/>
    </style:style>
    <style:style style:name="T30" style:family="text">
      <style:text-properties fo:font-weight="bold" officeooo:rsid="0221b75a" style:font-weight-asian="bold" style:font-weight-complex="bold"/>
    </style:style>
    <style:style style:name="T31" style:family="text">
      <style:text-properties fo:font-weight="bold" officeooo:rsid="02308103" style:font-weight-asian="bold" style:font-weight-complex="bold"/>
    </style:style>
    <style:style style:name="T32" style:family="text">
      <style:text-properties officeooo:rsid="022137b7"/>
    </style:style>
    <style:style style:name="T33" style:family="text">
      <style:text-properties officeooo:rsid="0071c142"/>
    </style:style>
    <style:style style:name="T34" style:family="text">
      <style:text-properties officeooo:rsid="0271f020"/>
    </style:style>
    <style:style style:name="T35" style:family="text">
      <style:text-properties officeooo:rsid="027044c0"/>
    </style:style>
    <style:style style:name="T36" style:family="text">
      <style:text-properties officeooo:rsid="022387bc"/>
    </style:style>
    <style:style style:name="T37" style:family="text">
      <style:text-properties officeooo:rsid="022809b9"/>
    </style:style>
    <style:style style:name="T38" style:family="text">
      <style:text-properties officeooo:rsid="02308103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f. nº <text:span text:style-name="T37">1.3</text:span><text:span text:style-name="T38">54</text:span>/201<text:span text:style-name="T26">5</text:span> <text:s text:c="37"/></text:p>
      <text:p text:style-name="P18"/>
      <text:p text:style-name="P18">Novo Hamburgo, <text:span text:style-name="T38">5</text:span><text:span text:style-name="T37"> </text:span><text:span text:style-name="T36">de </text:span><text:span text:style-name="T38">novem</text:span><text:span text:style-name="T37">bro</text:span><text:span text:style-name="T26"> de 2015</text:span>.</text:p>
      <text:p text:style-name="P19"/>
      <text:p text:style-name="P24"/>
      <text:p text:style-name="P24"/>
      <text:p text:style-name="P23"><text:span text:style-name="T25">À </text:span><text:span text:style-name="T27">Senhor</text:span><text:span text:style-name="T25">a</text:span></text:p>
      <text:p text:style-name="P28"><text:span text:style-name="T38">Ivone Dias de Oliveira e Família</text:span></text:p>
      <text:p text:style-name="P15">Rua <text:span text:style-name="T38">Santo André, 57</text:span></text:p>
      <text:p text:style-name="P15">Bairro <text:span text:style-name="T38">Canudos</text:span></text:p>
      <text:p text:style-name="P13"><text:span text:style-name="T3">Novo Hamburgo –</text:span><text:span text:style-name="T4"> </text:span><text:span text:style-name="T2">RS </text:span></text:p>
      <text:p text:style-name="P16">93340-030</text:p>
      <text:p text:style-name="P16"/>
      <text:p text:style-name="P20"/>
      <text:p text:style-name="P21"/>
      <text:p text:style-name="P20"><text:span text:style-name="T24">Assunto:</text:span><text:span text:style-name="T28"> </text:span><text:span text:style-name="T30">R</text:span><text:span text:style-name="T28">equerimento de </text:span><text:span text:style-name="T31">P</text:span><text:span text:style-name="T29">esar</text:span><text:span text:style-name="T28">.</text:span></text:p>
      <text:p text:style-name="P20"/>
      <text:p text:style-name="P22"/>
      <text:p text:style-name="P7"/>
      <text:p text:style-name="P8"><text:span text:style-name="T27">Senhores Familiares</text:span><text:span text:style-name="T32">,</text:span> </text:p>
      <text:p text:style-name="P8"/>
      <text:p text:style-name="P29"><text:span text:style-name="T5">E</text:span><text:span text:style-name="T6">ncaminhamos cópia do Requerimento nº </text:span><text:span text:style-name="T11">1.</text:span><text:span text:style-name="T13">7</text:span><text:span text:style-name="T14">50</text:span><text:span text:style-name="T6">/2015, de autoria do vereador </text:span><text:span text:style-name="T14">Naasom Luciano</text:span><text:span text:style-name="T7">,</text:span><text:span text:style-name="T6"> que </text:span><text:span text:style-name="T8">“</text:span><text:span text:style-name="T20">Requer Voto de Pesar pelo falecimento d</text:span><text:span text:style-name="T21">o</text:span><text:span text:style-name="T20"> S</text:span><text:span text:style-name="T22">enhor</text:span><text:span text:style-name="T20"> </text:span><text:span text:style-name="T23">Alvício Fabricio Dias.</text:span><text:span text:style-name="T19">”</text:span><text:span text:style-name="T15">.</text:span></text:p>
      <text:p text:style-name="P10"/>
      <text:p text:style-name="P11"><text:span text:style-name="T9">Na oportunidade, </text:span><text:span text:style-name="T5">manifestamos</text:span><text:span text:style-name="T9"> con</text:span><text:span text:style-name="T5">dolências</text:span><text:span text:style-name="T10"> </text:span><text:span text:style-name="T5">pela lamentável perda,</text:span><text:span text:style-name="T9"> em nome desta Casa Legislativa.</text:span></text:p>
      <text:p text:style-name="P9"/>
      <text:p text:style-name="P9">Atenciosas saudações.</text:p>
      <text:p text:style-name="P8"><text:s text:c="12"/></text:p>
      <text:p text:style-name="P25"/>
      <text:p text:style-name="P26"><text:span text:style-name="T33"><text:s text:c="94"/>VILMAR EMILIO </text:span><text:span text:style-name="T34">H</text:span><text:span text:style-name="T33">EMING</text:span> <text:s text:c="131"/></text:p>
      <text:p text:style-name="P26"><text:s text:c="112"/><text:span text:style-name="T35">Presidente</text:span></text:p>
      <text:p text:style-name="P27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49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10-27T15:27:2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47" meta:character-count="129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