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80ac23" officeooo:paragraph-rsid="0232eebb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01c30f6" officeooo:paragraph-rsid="0232eebb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fo:font-weight="normal" officeooo:paragraph-rsid="0232eeb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32eebb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32ee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32eeb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846bf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officeooo:paragraph-rsid="0232eebb" style:font-size-asian="12pt" style:font-size-complex="12pt"/>
    </style:style>
    <style:style style:name="P18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846bf1" style:font-size-asian="12pt" style:font-size-complex="12pt"/>
    </style:style>
    <style:style style:name="P19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32eebb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9.518cm" fo:margin-right="0cm" fo:margin-top="0cm" fo:margin-bottom="0cm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4f5136" officeooo:paragraph-rsid="0232eebb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9.573cm" style:auto-text-indent="false">
        <style:tab-stops>
          <style:tab-stop style:position="1.76cm"/>
        </style:tab-stops>
      </style:paragraph-properties>
      <style:text-properties fo:color="#000000" style:font-name="Nimbus Roman No9 L" fo:font-size="12pt" fo:font-weight="normal" officeooo:rsid="024f5136" officeooo:paragraph-rsid="0232eebb" style:font-size-asian="12pt" style:font-weight-asian="normal" style:font-name-complex="Arial" style:font-size-complex="12pt" style:font-weight-complex="normal"/>
    </style:style>
    <style:style style:name="P22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846bf1" style:font-size-asian="12pt" style:font-size-complex="12pt"/>
    </style:style>
    <style:style style:name="P24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25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26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28c2fda"/>
    </style:style>
    <style:style style:name="P2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28c2fd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846bf1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2681a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26ae7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23c12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28ee8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officeooo:rsid="0008da0c"/>
    </style:style>
    <style:style style:name="T9" style:family="text">
      <style:text-properties officeooo:rsid="00534014"/>
    </style:style>
    <style:style style:name="T10" style:family="text">
      <style:text-properties officeooo:rsid="0006f642"/>
    </style:style>
    <style:style style:name="T11" style:family="text">
      <style:text-properties officeooo:rsid="001c30f6"/>
    </style:style>
    <style:style style:name="T12" style:family="text">
      <style:text-properties officeooo:rsid="001d0e35"/>
    </style:style>
    <style:style style:name="T13" style:family="text">
      <style:text-properties officeooo:rsid="02412cb0"/>
    </style:style>
    <style:style style:name="T14" style:family="text">
      <style:text-properties officeooo:rsid="0242d410"/>
    </style:style>
    <style:style style:name="T15" style:family="text">
      <style:text-properties officeooo:rsid="0249fed2"/>
    </style:style>
    <style:style style:name="T16" style:family="text">
      <style:text-properties fo:color="#000000" fo:font-size="12pt" fo:language="pt" fo:country="BR" fo:font-weight="normal" officeooo:rsid="02822a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color="#000000" fo:font-size="12pt" fo:language="pt" fo:country="BR" fo:font-weight="normal" officeooo:rsid="02827e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color="#000000" fo:font-size="12pt" fo:language="pt" fo:country="BR" fo:font-weight="normal" officeooo:rsid="028a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color="#000000" fo:font-size="12pt" fo:language="pt" fo:country="BR" fo:font-weight="normal" officeooo:rsid="028c2f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officeooo:rsid="026a0b46"/>
    </style:style>
    <style:style style:name="T21" style:family="text">
      <style:text-properties officeooo:rsid="02846bf1"/>
    </style:style>
    <style:style style:name="T22" style:family="text">
      <style:text-properties style:font-name-complex="Arial"/>
    </style:style>
    <style:style style:name="T23" style:family="text">
      <style:text-properties officeooo:rsid="028843f8"/>
    </style:style>
    <style:style style:name="T24" style:family="text">
      <style:text-properties officeooo:rsid="028845cf"/>
    </style:style>
    <style:style style:name="T25" style:family="text">
      <style:text-properties officeooo:rsid="028a9a74"/>
    </style:style>
    <style:style style:name="T26" style:family="text">
      <style:text-properties officeooo:rsid="028c2fda"/>
    </style:style>
    <style:style style:name="T27" style:family="text">
      <style:text-properties officeooo:rsid="028ee82d"/>
    </style:style>
    <style:style style:name="T28" style:family="text">
      <style:text-properties officeooo:rsid="028fb3a7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Of. <text:span text:style-name="T8">n</text:span>º <text:span text:style-name="T21">1.</text:span><text:span text:style-name="T24">32</text:span><text:span text:style-name="T26">7</text:span><text:span text:style-name="T9">/201</text:span><text:span text:style-name="T13">5</text:span> <text:s text:c="58"/><text:span text:style-name="T13"><text:s text:c="3"/></text:span><text:span text:style-name="T15"><text:s text:c="2"/></text:span></text:p>
      <text:p text:style-name="P18">Novo Hamburgo,<text:span text:style-name="T20"> </text:span><text:span text:style-name="T23">2</text:span><text:span text:style-name="T28">9</text:span><text:span text:style-name="T24"> de outub</text:span><text:span text:style-name="T23">ro</text:span><text:span text:style-name="T10"> </text:span>de 201<text:span text:style-name="T13">5</text:span>.</text:p>
      <text:p text:style-name="P22"/>
      <text:p text:style-name="P17">A Sua Excelência o Senhor<text:span text:style-name="T22"> </text:span></text:p>
      <text:p text:style-name="P10">Luis Lauermann</text:p>
      <text:p text:style-name="P12"><text:span text:style-name="T11">Prefeito Municipal</text:span> </text:p>
      <text:p text:style-name="P12">Novo Hamburgo - RS </text:p>
      <text:p text:style-name="P13"/>
      <text:p text:style-name="P15"/>
      <text:p text:style-name="P16"><text:span text:style-name="T2">Assunto:</text:span><text:span text:style-name="T21"> Projeto de Lei nº </text:span><text:span text:style-name="T25">3</text:span><text:span text:style-name="T26">9</text:span><text:span text:style-name="T21">/2015</text:span></text:p>
      <text:p text:style-name="P14"/>
      <text:p text:style-name="P7"/>
      <text:p text:style-name="P22"/>
      <text:p text:style-name="P24"><text:span text:style-name="T10">Senhor </text:span><text:span text:style-name="T12">Prefeito,</text:span></text:p>
      <text:p text:style-name="P25"/>
      <text:p text:style-name="P27"><text:span text:style-name="T3">Encaminhamos a Vossa Excelência cópia </text:span><text:span text:style-name="T7">da Redação Final</text:span><text:span text:style-name="T4"> </text:span><text:span text:style-name="T5">do</text:span><text:span text:style-name="T6"> </text:span><text:span text:style-name="T16">Projeto de Lei nº </text:span><text:span text:style-name="T18">3</text:span><text:span text:style-name="T19">9</text:span><text:span text:style-name="T16">/2015, </text:span><text:span text:style-name="T17">que “</text:span><text:span text:style-name="T19">Dispõe sobre a obrigatoriedade de farmácias e drogarias receberem medicamentos com prazo de validade vencido para descarte.</text:span><text:span text:style-name="T17">”</text:span>, <text:span text:style-name="T25">de autoria </text:span><text:span text:style-name="T26">do Vereador Raul Cassel</text:span><text:span text:style-name="T25">, </text:span><text:span text:style-name="T27">a</text:span> qual foi aprovad<text:span text:style-name="T27">a</text:span><text:span text:style-name="T3">.</text:span></text:p>
      <text:p text:style-name="P27"><text:span text:style-name="T3"/></text:p>
      <text:p text:style-name="P26">Atenciosamente.</text:p>
      <text:p text:style-name="P11"/>
      <text:p text:style-name="P19"/>
      <text:p text:style-name="P20"><text:span text:style-name="T14">VILMAR EMILIO HEMING,</text:span> </text:p>
      <text:p text:style-name="P21"><text:span text:style-name="T14"><text:s text:c="16"/></text:span>Presidente</text:p>
      <text:p text:style-name="P22"/>
      <text:p text:style-name="P22"/>
      <text:p text:style-name="P22"/>
      <text:p text:style-name="P22"/>
      <text:p text:style-name="P22"/>
      <text:p text:style-name="P22"/>
      <text:p text:style-name="P8"/>
      <text:p text:style-name="P8"/>
      <text:p text:style-name="P8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411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10-27T17:02:3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48" meta:character-count="96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sessão%2011-05/29-04/usr/lib/openoffice/share/template/pt-BR/CMNH/ped-provid.odt" meta:date="2010-09-29T13:22:32"/>
  </office:meta>
</office:document-meta>
</file>