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fe5a8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weight="normal" officeooo:rsid="029aa3bd" officeooo:paragraph-rsid="0030c10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fe5a8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0c10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29aa3bd" officeooo:paragraph-rsid="002fe5a8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34c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0c1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2b1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officeooo:rsid="028ba14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71c142"/>
    </style:style>
    <style:style style:name="T26" style:family="text">
      <style:text-properties officeooo:rsid="0271f020"/>
    </style:style>
    <style:style style:name="T27" style:family="text">
      <style:text-properties officeooo:rsid="027044c0"/>
    </style:style>
    <style:style style:name="T28" style:family="text">
      <style:text-properties officeooo:rsid="002c534a"/>
    </style:style>
    <style:style style:name="T29" style:family="text">
      <style:text-properties officeooo:rsid="002fe5a8"/>
    </style:style>
    <style:style style:name="T30" style:family="text">
      <style:text-properties officeooo:rsid="0032eb8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9">1.363</text:span>/201<text:span text:style-name="T4">5</text:span><text:tab/><text:tab/> <text:s text:c="37"/></text:p>
      <text:p text:style-name="P11">Novo Hamburgo, <text:span text:style-name="T29">10 de novembro</text:span><text:span text:style-name="T4"> de 2015</text:span>.</text:p>
      <text:p text:style-name="P17"/>
      <text:p text:style-name="P10"/>
      <text:p text:style-name="P26"><text:span text:style-name="T29">À</text:span></text:p>
      <text:p text:style-name="P29"><text:span text:style-name="T24">Biblioteca Fábrica do Saber</text:span></text:p>
      <text:p text:style-name="P30">Rua Tupiniquins, 40 <text:s/></text:p>
      <text:p text:style-name="P30"><text:span text:style-name="T29">Bairro </text:span>Ideal</text:p>
      <text:p text:style-name="P7"><text:span text:style-name="T8">Novo Hamburgo</text:span><text:span text:style-name="T9"> </text:span><text:span text:style-name="T10">- </text:span>RS</text:p>
      <text:p text:style-name="P27">93336-030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30">es</text:span><text:span text:style-name="T14">:</text:span> </text:p>
      <text:p text:style-name="P19"/>
      <text:p text:style-name="P28"><text:span text:style-name="T15">É com satisfação que e</text:span><text:span text:style-name="T16">ncaminhamos cópia do Requerimento nº </text:span><text:span text:style-name="T23">1.784</text:span><text:span text:style-name="T16">/2015, de autoria do vereador </text:span><text:span text:style-name="T22">Issur Koch</text:span><text:span text:style-name="T18">,</text:span><text:span text:style-name="T16"> que “</text:span><text:span text:style-name="T19">Requer </text:span><text:span text:style-name="T21">V</text:span><text:span text:style-name="T19">oto de </text:span><text:span text:style-name="T21">C</text:span><text:span text:style-name="T19">ongratulações à Biblioteca Fábrica do Saber, pela passagem do seu 13º aniversário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5"><text:s text:c="94"/>VILMAR EMILIO </text:span><text:span text:style-name="T26">H</text:span><text:span text:style-name="T25">EMING</text:span> <text:s text:c="131"/></text:p>
      <text:p text:style-name="P24"><text:s text:c="112"/><text:span text:style-name="T27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7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