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rsid="002881bc" officeooo:paragraph-rsid="002881bc" style:font-size-asian="10.5pt" style:font-weight-asian="bold" style:font-name-complex="Arial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00c34" officeooo:paragraph-rsid="003b21e6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4cm" fo:font-weight="normal" officeooo:rsid="002881bc" officeooo:paragraph-rsid="003b21e6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4cm" fo:font-weight="normal" officeooo:rsid="002881bc" officeooo:paragraph-rsid="003e2b30" style:font-size-asian="10.5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/>
      <style:text-properties style:font-name="Nimbus Roman No9 L" fo:font-size="12pt" fo:letter-spacing="-0.004cm" fo:font-weight="normal" officeooo:rsid="002881bc" officeooo:paragraph-rsid="003e2b30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2881bc" officeooo:paragraph-rsid="003e2b30" style:font-size-asian="10.5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881bc" officeooo:paragraph-rsid="003e2b30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2881bc" officeooo:paragraph-rsid="003e2b30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200c34" officeooo:paragraph-rsid="003e2b30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2881bc" officeooo:paragraph-rsid="003e2b30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ce22"/>
    </style:style>
    <style:style style:name="T3" style:family="text">
      <style:text-properties officeooo:rsid="002881bc"/>
    </style:style>
    <style:style style:name="T4" style:family="text">
      <style:text-properties fo:font-weight="bold" officeooo:rsid="002881bc" style:font-weight-asian="bold" style:font-weight-complex="bold"/>
    </style:style>
    <style:style style:name="T5" style:family="text">
      <style:text-properties fo:font-weight="bold" officeooo:rsid="003727b7" style:font-weight-asian="bold" style:font-weight-complex="bold"/>
    </style:style>
    <style:style style:name="T6" style:family="text">
      <style:text-properties officeooo:rsid="002de135"/>
    </style:style>
    <style:style style:name="T7" style:family="text">
      <style:text-properties fo:font-style="normal" officeooo:rsid="003b21e6" style:font-style-asian="normal" style:font-style-complex="normal"/>
    </style:style>
    <style:style style:name="T8" style:family="text">
      <style:text-properties fo:font-style="italic" officeooo:rsid="003b21e6" style:font-style-asian="italic" style:font-style-complex="italic"/>
    </style:style>
    <style:style style:name="T9" style:family="text">
      <style:text-properties fo:font-style="italic" fo:font-weight="bold" officeooo:rsid="003e2b30" style:font-style-asian="italic" style:font-weight-asian="bold" style:font-style-complex="italic" style:font-weight-complex="bold"/>
    </style:style>
    <style:style style:name="T10" style:family="text">
      <style:text-properties officeooo:rsid="003727b7"/>
    </style:style>
    <style:style style:name="T11" style:family="text">
      <style:text-properties officeooo:rsid="003b21e6"/>
    </style:style>
    <style:style style:name="T12" style:family="text">
      <style:text-properties officeooo:rsid="003c18a1"/>
    </style:style>
    <style:style style:name="T13" style:family="text">
      <style:text-properties officeooo:rsid="003cba7c"/>
    </style:style>
    <style:style style:name="T14" style:family="text">
      <style:text-properties officeooo:rsid="003e2b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EMENDA Nº 1 AO </text:span><text:span text:style-name="T6">PROJETO DE </text:span>LEI <text:span text:style-name="T6">Nº </text:span><text:span text:style-name="T13">115</text:span><text:span text:style-name="T6">/2015</text:span></text:p>
      <text:p text:style-name="P10"><text:span text:style-name="T14">Dá nova redação à ementa e suprime o art. 1º e o art. 2º do Projeto de Lei nº 115/2015.</text:span></text:p>
      <text:p text:style-name="P11"><text:span text:style-name="T14">". . . . . . . . . . . . . . . . . . . . . . . . . . . . . . . . . . . . . . . .</text:span></text:p>
      <text:p text:style-name="P9"><text:span text:style-name="T11">Revoga o art. 2º da Lei nº 2.425, de 20 de abril de 2012, que dispõe sobre a fixação de subsídios dos vereadores para a legislatura 2013/2016</text:span><text:span text:style-name="T12">,</text:span><text:span text:style-name="T11"> e dá nova redação ao </text:span><text:span text:style-name="T8">caput</text:span><text:span text:style-name="T7"> do</text:span><text:span text:style-name="T11"> art. 3º</text:span><text:span text:style-name="T2">.</text:span></text:p>
      <text:p text:style-name="P13"><text:span text:style-name="T14">. . . . . . . . . . . . . . . . . . . . . . . . . . . . . . . . . . . . . . . . . . . . . . . . . . . . . . . . . . . . . . .</text:span></text:p>
      <text:p text:style-name="P8"><text:span text:style-name="T4">Art. 1º</text:span><text:span text:style-name="T3"><text:tab/></text:span><text:span text:style-name="T9">(SUPRIMIDO)</text:span></text:p>
      <text:p text:style-name="P15"><text:span text:style-name="T5">Art. 2º</text:span><text:span text:style-name="T10"><text:tab/></text:span><text:span text:style-name="T9">(SUPRIMIDO)</text:span></text:p>
      <text:p text:style-name="P14"><text:span text:style-name="T14">. . . . . . . . . . . . . . . . . . . . . . . . . . . . . . . . . . . . . . . . . . . . . . . . . . . . . . . . . . . . . ."</text:span></text:p>
      <text:p text:style-name="P12"><text:span text:style-name="T14"/></text:p>
      <text:p text:style-name="P12"><text:span text:style-name="T14">JUSTIFICATIVA</text:span></text:p>
      <text:p text:style-name="P14"><text:span text:style-name="T14">A presente emenda se destina a retirar as revogações do art. 7º da Lei nº 88, de 18 de dezembro de 1980, e da Lei nº 134, de 30 de dezembro de 1985, pois não se referem à verba de representação que é o objeto de supressão do projeto.</text:span></text:p>
      <text:p text:style-name="P14"><text:span text:style-name="T14">Novo Hamburgo, 5 de novembro de 2015.</text:span></text:p>
      <text:p text:style-name="P16"><text:span text:style-name="T14">Vereador Jorge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65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