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rsid="02357856" officeooo:paragraph-rsid="0220732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0732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3837bc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22809b9" officeooo:paragraph-rsid="022809b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2809b9" officeooo:paragraph-rsid="022809b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2371f50" officeooo:paragraph-rsid="02371f5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0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9ece4" officeooo:paragraph-rsid="0239e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bold" officeooo:rsid="0239ece4" officeooo:paragraph-rsid="0239ece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2371f5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2d76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71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12998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122cb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12492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1263de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3837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39ec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3a72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officeooo:rsid="02956d21"/>
    </style:style>
    <style:style style:name="T22" style:family="text">
      <style:text-properties officeooo:rsid="026e2786"/>
    </style:style>
    <style:style style:name="T23" style:family="text">
      <style:text-properties officeooo:rsid="0299d4c6"/>
    </style:style>
    <style:style style:name="T24" style:family="text">
      <style:text-properties fo:font-weight="bold" officeooo:rsid="02956d21" style:font-weight-asian="bold" style:font-weight-complex="bold"/>
    </style:style>
    <style:style style:name="T25" style:family="text">
      <style:text-properties fo:font-weight="bold" officeooo:rsid="0221b75a" style:font-weight-asian="bold" style:font-weight-complex="bold"/>
    </style:style>
    <style:style style:name="T26" style:family="text">
      <style:text-properties fo:font-weight="bold" officeooo:rsid="0239ece4" style:font-weight-asian="bold" style:font-weight-complex="bold"/>
    </style:style>
    <style:style style:name="T27" style:family="text">
      <style:text-properties officeooo:rsid="022137b7"/>
    </style:style>
    <style:style style:name="T28" style:family="text">
      <style:text-properties officeooo:rsid="0071c142"/>
    </style:style>
    <style:style style:name="T29" style:family="text">
      <style:text-properties officeooo:rsid="0271f020"/>
    </style:style>
    <style:style style:name="T30" style:family="text">
      <style:text-properties officeooo:rsid="027044c0"/>
    </style:style>
    <style:style style:name="T31" style:family="text">
      <style:text-properties officeooo:rsid="022387bc"/>
    </style:style>
    <style:style style:name="T32" style:family="text">
      <style:text-properties officeooo:rsid="022809b9"/>
    </style:style>
    <style:style style:name="T33" style:family="text">
      <style:text-properties officeooo:rsid="02308103"/>
    </style:style>
    <style:style style:name="T34" style:family="text">
      <style:text-properties officeooo:rsid="02371f50"/>
    </style:style>
    <style:style style:name="T35" style:family="text">
      <style:text-properties officeooo:rsid="023837bc"/>
    </style:style>
    <style:style style:name="T36" style:family="text">
      <style:text-properties officeooo:rsid="0239ece4"/>
    </style:style>
    <style:style style:name="T37" style:family="text">
      <style:text-properties officeooo:rsid="023a721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32">1.3</text:span><text:span text:style-name="T35">71</text:span>/201<text:span text:style-name="T22">5</text:span> <text:s text:c="37"/></text:p>
      <text:p text:style-name="P21"/>
      <text:p text:style-name="P21">Novo Hamburgo, <text:span text:style-name="T34">10</text:span><text:span text:style-name="T32"> </text:span><text:span text:style-name="T31">de </text:span><text:span text:style-name="T33">novem</text:span><text:span text:style-name="T32">bro</text:span><text:span text:style-name="T22"> de 2015</text:span>.</text:p>
      <text:p text:style-name="P22"/>
      <text:p text:style-name="P26"/>
      <text:p text:style-name="P26"/>
      <text:p text:style-name="P30">À Senhora</text:p>
      <text:p text:style-name="P31">Angélica Mauzer</text:p>
      <text:p text:style-name="P19">Rua <text:span text:style-name="T36">Confraternização, 617</text:span></text:p>
      <text:p text:style-name="P17">Bairro <text:span text:style-name="T36">Pátria Nova</text:span></text:p>
      <text:p text:style-name="P15"><text:span text:style-name="T5">Novo Hamburgo</text:span><text:span text:style-name="T3"> –</text:span><text:span text:style-name="T4"> </text:span><text:span text:style-name="T2">RS </text:span></text:p>
      <text:p text:style-name="P18">9<text:span text:style-name="T34">34</text:span><text:span text:style-name="T36">10-100</text:span></text:p>
      <text:p text:style-name="P18"/>
      <text:p text:style-name="P23"/>
      <text:p text:style-name="P24"/>
      <text:p text:style-name="P23"><text:span text:style-name="T21">Assunto:</text:span><text:span text:style-name="T24"> </text:span><text:span text:style-name="T25">R</text:span><text:span text:style-name="T24">equerimento de </text:span><text:span text:style-name="T26">Congratulações</text:span><text:span text:style-name="T24">.</text:span></text:p>
      <text:p text:style-name="P23"/>
      <text:p text:style-name="P25"/>
      <text:p text:style-name="P7"/>
      <text:p text:style-name="P8"><text:span text:style-name="T23">Senhor</text:span><text:span text:style-name="T36">a</text:span><text:span text:style-name="T27">,</text:span> </text:p>
      <text:p text:style-name="P8"/>
      <text:p text:style-name="P13"><text:span text:style-name="T6">E</text:span><text:span text:style-name="T7">ncaminhamos cópia do Requerimento nº </text:span><text:span text:style-name="T10">1.</text:span><text:span text:style-name="T11">7</text:span><text:span text:style-name="T17">99</text:span><text:span text:style-name="T7">/2015, de autoria do vereador </text:span><text:span text:style-name="T17">Cristiano Coller</text:span><text:span text:style-name="T8">,</text:span><text:span text:style-name="T7"> que </text:span><text:span text:style-name="T18">r</text:span><text:span text:style-name="T12">equer Voto de Congratulações </text:span><text:span text:style-name="T13">ao</text:span><text:span text:style-name="T14"> </text:span><text:span text:style-name="T15">Veg e Store </text:span><text:span text:style-name="T16">- </text:span><text:span text:style-name="T15">Armazém Vegano,</text:span><text:span text:style-name="T14"> pela inauguração </text:span><text:span text:style-name="T16">de sua loja</text:span><text:span text:style-name="T20">.</text:span></text:p>
      <text:p text:style-name="P11"/>
      <text:p text:style-name="P12"><text:span text:style-name="T9">Na oportunidade, </text:span><text:span text:style-name="T6">manifestamos</text:span><text:span text:style-name="T9"> con</text:span><text:span text:style-name="T17">gr</text:span><text:span text:style-name="T19">a</text:span><text:span text:style-name="T17">tulações</text:span><text:span text:style-name="T6">,</text:span><text:span text:style-name="T9"> em nome desta Casa Legislativa.</text:span></text:p>
      <text:p text:style-name="P9"/>
      <text:p text:style-name="P10"><text:span text:style-name="T37">Atenciosamente</text:span>,</text:p>
      <text:p text:style-name="P8"><text:s text:c="12"/></text:p>
      <text:p text:style-name="P27"/>
      <text:p text:style-name="P28"><text:span text:style-name="T28"><text:s text:c="94"/>VILMAR EMILIO </text:span><text:span text:style-name="T29">H</text:span><text:span text:style-name="T28">EMING</text:span> <text:s text:c="131"/></text:p>
      <text:p text:style-name="P28"><text:s text:c="112"/><text:span text:style-name="T30">Presidente</text:span></text:p>
      <text:p text:style-name="P2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30T11:45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2" meta:character-count="12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