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20732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2357856" officeooo:paragraph-rsid="02207320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23b57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23b57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207320" style:font-size-asian="12pt" style:font-size-complex="12pt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956d21" officeooo:paragraph-rsid="02207320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name="Nimbus Roman No9 L" fo:font-size="12pt" officeooo:rsid="0099bf02" officeooo:paragraph-rsid="023b5758" style:font-size-asian="12pt" style:font-size-complex="12pt"/>
    </style:style>
    <style:style style:name="P2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fo:color="#000000" style:text-outline="false" style:text-line-through-style="none" style:font-name="Nimbus Roman No9 L" fo:font-size="12pt" fo:language="pt" fo:country="BR" fo:font-style="normal" fo:text-shadow="none" style:text-underline-style="none" fo:font-weight="normal" officeooo:rsid="00648404" officeooo:paragraph-rsid="023b57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244f08d" officeooo:paragraph-rsid="024b0d0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2073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4a0d5f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24b0d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normal" fo:font-weight="normal" officeooo:rsid="023b575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2253c1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243421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241eb5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83042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11ba51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119423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23837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24a0d5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3b5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41eb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4a0d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30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3b5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41eb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4a0d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830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956d21"/>
    </style:style>
    <style:style style:name="T30" style:family="text">
      <style:text-properties officeooo:rsid="026e2786"/>
    </style:style>
    <style:style style:name="T31" style:family="text">
      <style:text-properties officeooo:rsid="0299d4c6"/>
    </style:style>
    <style:style style:name="T32" style:family="text">
      <style:text-properties fo:font-weight="bold" officeooo:rsid="02956d21" style:font-weight-asian="bold" style:font-weight-complex="bold"/>
    </style:style>
    <style:style style:name="T33" style:family="text">
      <style:text-properties fo:font-weight="bold" officeooo:rsid="0221b75a" style:font-weight-asian="bold" style:font-weight-complex="bold"/>
    </style:style>
    <style:style style:name="T34" style:family="text">
      <style:text-properties fo:font-weight="bold" officeooo:rsid="0239ece4" style:font-weight-asian="bold" style:font-weight-complex="bold"/>
    </style:style>
    <style:style style:name="T35" style:family="text">
      <style:text-properties officeooo:rsid="022137b7"/>
    </style:style>
    <style:style style:name="T36" style:family="text">
      <style:text-properties officeooo:rsid="0071c142"/>
    </style:style>
    <style:style style:name="T37" style:family="text">
      <style:text-properties officeooo:rsid="0271f020"/>
    </style:style>
    <style:style style:name="T38" style:family="text">
      <style:text-properties officeooo:rsid="027044c0"/>
    </style:style>
    <style:style style:name="T39" style:family="text">
      <style:text-properties officeooo:rsid="022387bc"/>
    </style:style>
    <style:style style:name="T40" style:family="text">
      <style:text-properties officeooo:rsid="022809b9"/>
    </style:style>
    <style:style style:name="T41" style:family="text">
      <style:text-properties officeooo:rsid="02308103"/>
    </style:style>
    <style:style style:name="T42" style:family="text">
      <style:text-properties officeooo:rsid="02371f50"/>
    </style:style>
    <style:style style:name="T43" style:family="text">
      <style:text-properties officeooo:rsid="023837bc"/>
    </style:style>
    <style:style style:name="T44" style:family="text">
      <style:text-properties officeooo:rsid="009db0d7"/>
    </style:style>
    <style:style style:name="T45" style:family="text">
      <style:text-properties officeooo:rsid="00a27f62"/>
    </style:style>
    <style:style style:name="T46" style:family="text">
      <style:text-properties officeooo:rsid="00a57b36"/>
    </style:style>
    <style:style style:name="T47" style:family="text">
      <style:text-properties officeooo:rsid="006b1175"/>
    </style:style>
    <style:style style:name="T48" style:family="text">
      <style:text-properties officeooo:rsid="008729ab"/>
    </style:style>
    <style:style style:name="T49" style:family="text">
      <style:text-properties officeooo:rsid="003f6cb8"/>
    </style:style>
    <style:style style:name="T50" style:family="text">
      <style:text-properties officeooo:rsid="023e1cf7"/>
    </style:style>
    <style:style style:name="T51" style:family="text">
      <style:text-properties officeooo:rsid="023ea6be"/>
    </style:style>
    <style:style style:name="T52" style:family="text">
      <style:text-properties officeooo:rsid="0241eb56"/>
    </style:style>
    <style:style style:name="T53" style:family="text">
      <style:text-properties officeooo:rsid="0244f08d"/>
    </style:style>
    <style:style style:name="T54" style:family="text">
      <style:text-properties officeooo:rsid="0246ac86"/>
    </style:style>
    <style:style style:name="T55" style:family="text">
      <style:text-properties officeooo:rsid="024a0d5f"/>
    </style:style>
    <style:style style:name="T56" style:family="text">
      <style:text-properties style:font-name="Nimbus Roman No9 L"/>
    </style:style>
    <style:style style:name="T57" style:family="text">
      <style:text-properties fo:font-size="12pt"/>
    </style:style>
    <style:style style:name="T58" style:family="text">
      <style:text-properties style:font-size-asian="12pt"/>
    </style:style>
    <style:style style:name="T59" style:family="text">
      <style:text-properties style:font-size-complex="12pt"/>
    </style:style>
    <style:style style:name="T60" style:family="text">
      <style:text-properties officeooo:rsid="024b0d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40">1.3</text:span><text:span text:style-name="T55">86</text:span>/201<text:span text:style-name="T30">5</text:span> <text:s text:c="37"/></text:p>
      <text:p text:style-name="P12"/>
      <text:p text:style-name="P12">Novo Hamburgo, <text:span text:style-name="T42">1</text:span><text:span text:style-name="T55">2</text:span><text:span text:style-name="T40"> </text:span><text:span text:style-name="T39">de </text:span><text:span text:style-name="T41">novem</text:span><text:span text:style-name="T40">bro</text:span><text:span text:style-name="T30"> de 2015</text:span>.</text:p>
      <text:p text:style-name="P15"/>
      <text:p text:style-name="P20"/>
      <text:p text:style-name="P33"><text:span text:style-name="T60">Aos Senhores</text:span></text:p>
      <text:p text:style-name="P28"><text:span text:style-name="T60">Sergio e Ana Jost</text:span></text:p>
      <text:p text:style-name="P28"><text:span text:style-name="T60">Revista Expansão</text:span></text:p>
      <text:p text:style-name="P19">Rua<text:span text:style-name="T53"> </text:span><text:span text:style-name="T60">Quintino Bocaiuva, 99</text:span></text:p>
      <text:p text:style-name="P13"><text:span text:style-name="T47">Bairro</text:span><text:span text:style-name="T48"> </text:span><text:span text:style-name="T60">Centro</text:span></text:p>
      <text:p text:style-name="P14"><text:span text:style-name="T50">Novo Hamburgo</text:span><text:span text:style-name="T49"> - RS</text:span> </text:p>
      <text:p text:style-name="P21"><text:span text:style-name="T44">93</text:span><text:span text:style-name="T60">510-270</text:span></text:p>
      <text:p text:style-name="P22"/>
      <text:p text:style-name="P17"/>
      <text:p text:style-name="P18"/>
      <text:p text:style-name="P17"><text:span text:style-name="T29">Assunto:</text:span><text:span text:style-name="T32"> </text:span><text:span text:style-name="T33">R</text:span><text:span text:style-name="T32">equerimento de </text:span><text:span text:style-name="T34">Congratulações</text:span><text:span text:style-name="T32">.</text:span></text:p>
      <text:p text:style-name="P17"/>
      <text:p text:style-name="P16"/>
      <text:p text:style-name="P7"/>
      <text:p text:style-name="P8"><text:span text:style-name="T31">Senhor</text:span><text:span text:style-name="T54">es</text:span><text:span text:style-name="T35">,</text:span> </text:p>
      <text:p text:style-name="P8"/>
      <text:p text:style-name="P31"><text:span text:style-name="T22">É com satisfação que e</text:span><text:span text:style-name="T23">ncaminhamos cópia do Requerimento nº </text:span><text:span text:style-name="T24">1.</text:span><text:span text:style-name="T22">8</text:span><text:span text:style-name="T27">12</text:span><text:span text:style-name="T23">/2015, de autoria do vereador </text:span><text:span text:style-name="T27">Raul Cassel</text:span><text:span text:style-name="T26">,</text:span><text:span text:style-name="T23"> que </text:span><text:span text:style-name="T25">r</text:span><text:span text:style-name="T28">equer </text:span><text:span text:style-name="T8">Voto de Congratulações à Revista Expansão, pelos seus 16 anos de atividades.</text:span> </text:p>
      <text:p text:style-name="P32"/>
      <text:p text:style-name="P9"><text:span text:style-name="T11">Na oportunidade, </text:span><text:span text:style-name="T12">manifestamos</text:span><text:span text:style-name="T11"> con</text:span><text:span text:style-name="T13">gr</text:span><text:span text:style-name="T2">a</text:span><text:span text:style-name="T13">tulações</text:span><text:span text:style-name="T12">,</text:span><text:span text:style-name="T11"> em nome desta Casa Legislativa.</text:span></text:p>
      <text:p text:style-name="P9"/>
      <text:p text:style-name="P10"><text:span text:style-name="T51">Atenciosamente</text:span>,</text:p>
      <text:p text:style-name="P8"><text:s text:c="12"/></text:p>
      <text:p text:style-name="P25"/>
      <text:p text:style-name="P26"><text:span text:style-name="T36"><text:s text:c="94"/>VILMAR EMILIO </text:span><text:span text:style-name="T37">H</text:span><text:span text:style-name="T36">EMING</text:span> <text:s text:c="131"/></text:p>
      <text:p text:style-name="P26"><text:s text:c="112"/><text:span text:style-name="T38">Presidente</text:span></text:p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30T11:45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7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