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rsid="00267a58" officeooo:paragraph-rsid="00267a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68e6b" officeooo:paragraph-rsid="00368e6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6pt" fo:font-weight="normal" officeooo:rsid="002eabf9" officeooo:paragraph-rsid="002c5eea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0cm" fo:margin-right="0cm" fo:margin-top="0cm" fo:margin-bottom="1.4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officeooo:paragraph-rsid="00333796" style:font-size-asian="12pt" style:font-size-complex="12pt"/>
    </style:style>
    <style:style style:name="P14" style:family="paragraph" style:parent-style-name="Standard">
      <style:text-properties style:font-name="Nimbus Roman No9 L" fo:font-size="6pt" officeooo:paragraph-rsid="00333796" style:font-size-asian="5.25pt" style:font-size-complex="6pt"/>
    </style:style>
    <style:style style:name="P15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33379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796"/>
    </style:style>
    <style:style style:name="T3" style:family="text">
      <style:text-properties officeooo:rsid="00158f4b"/>
    </style:style>
    <style:style style:name="T4" style:family="text">
      <style:text-properties officeooo:rsid="00173e24"/>
    </style:style>
    <style:style style:name="T5" style:family="text">
      <style:text-properties officeooo:rsid="0010aa5d"/>
    </style:style>
    <style:style style:name="T6" style:family="text">
      <style:text-properties officeooo:rsid="0037bb36"/>
    </style:style>
    <style:style style:name="T7" style:family="text">
      <style:text-properties officeooo:rsid="0039a9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2">Senhor<text:span text:style-name="T2">a Vereadora</text:span>,</text:p>
      <text:p text:style-name="P11">Senhores Vereadores,</text:p>
      <text:p text:style-name="P9">O presente projeto tem por objetivo <text:span text:style-name="T6">transferir as partes do expediente destinadas a homenagens para antes da leitura das correspondências recebidas pela Casa e das matérias encaminhada</text:span><text:span text:style-name="T7">s</text:span><text:span text:style-name="T6"> pelo Executivo e pelos parlamentares</text:span><text:span text:style-name="T7">, evitando assim que as pessoas alvo das homenagens, ou as que representam entidades homenageadas tenham que aguardar a leitura das correspondências e das matérias, o que pode resultar num grande período de espera</text:span><text:span text:style-name="T6">.</text:span></text:p>
      <text:p text:style-name="P9">Assim, contamos com a acolhida de todos.</text:p>
      <text:p text:style-name="P8">Novo Hamburgo, <text:span text:style-name="T6">10 de nov</text:span><text:span text:style-name="T2">embro</text:span> de 2015.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5">Vereador <text:span text:style-name="T3">Vilmar Emilio Heming</text:span></text:p>
          </table:table-cell>
          <table:table-cell table:style-name="Tabela2.A1" office:value-type="string">
            <text:p text:style-name="P15">Vereador<text:span text:style-name="T3"> </text:span><text:span text:style-name="T4">Cláudio Renato de Azevedo Filho</text:span></text:p>
          </table:table-cell>
        </table:table-row>
        <table:table-row>
          <table:table-cell table:style-name="Tabela2.A1" office:value-type="string">
            <text:p text:style-name="P15">Vereador <text:span text:style-name="T3">Roger Daniel Corrêa</text:span></text:p>
          </table:table-cell>
          <table:table-cell table:style-name="Tabela2.A1" office:value-type="string">
            <text:p text:style-name="P15"><text:span text:style-name="T5">Vereador </text:span><text:span text:style-name="T3">Antonio Carlos Lucas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10T14:02:12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74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