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50e815" officeooo:paragraph-rsid="0030b25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03128ee" officeooo:paragraph-rsid="004053d7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text-outline="false" style:text-line-through-style="none" style:font-name="Nimbus Roman No9 L" fo:font-size="12pt" fo:font-style="normal" fo:text-shadow="none" style:text-underline-style="none" fo:font-weight="normal" officeooo:rsid="003128ee" officeooo:paragraph-rsid="004053d7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50e815" officeooo:paragraph-rsid="003a93d2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128ee" officeooo:paragraph-rsid="004053d7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28ee" officeooo:paragraph-rsid="004053d7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2bfa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d20584"/>
    </style:style>
    <style:style style:name="T6" style:family="text">
      <style:text-properties officeooo:rsid="029aa3bd"/>
    </style:style>
    <style:style style:name="T7" style:family="text">
      <style:text-properties officeooo:rsid="01c36f06"/>
    </style:style>
    <style:style style:name="T8" style:family="text">
      <style:text-properties officeooo:rsid="01bd01e4"/>
    </style:style>
    <style:style style:name="T9" style:family="text">
      <style:text-properties officeooo:rsid="01b0be7c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fo:font-weight="bold" officeooo:rsid="003a93d2" style:font-name-asian="Arial1" style:language-asian="pt" style:country-asian="BR" style:font-weight-asian="bold" style:font-name-complex="Arial1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231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43c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61b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7a8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536a8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f92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50e8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3a93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3c93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3ded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424f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2f71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2c20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3029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3128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2da5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officeooo:rsid="0071c142"/>
    </style:style>
    <style:style style:name="T37" style:family="text">
      <style:text-properties officeooo:rsid="0271f020"/>
    </style:style>
    <style:style style:name="T38" style:family="text">
      <style:text-properties officeooo:rsid="027044c0"/>
    </style:style>
    <style:style style:name="T39" style:family="text">
      <style:text-properties officeooo:rsid="0030b255"/>
    </style:style>
    <style:style style:name="T40" style:family="text">
      <style:text-properties style:font-name-asian="Arial1"/>
    </style:style>
    <style:style style:name="T41" style:family="text">
      <style:text-properties officeooo:rsid="003a93d2" style:font-name-asian="Arial1" style:language-asian="pt" style:country-asian="BR" style:font-name-complex="Arial1"/>
    </style:style>
    <style:style style:name="T42" style:family="text">
      <style:text-properties officeooo:rsid="004053d7" style:font-name-asian="Arial1" style:language-asian="pt" style:country-asian="BR" style:font-name-complex="Arial1"/>
    </style:style>
    <style:style style:name="T43" style:family="text">
      <style:text-properties officeooo:rsid="003a93d2" style:font-name-asian="Arial1" style:font-name-complex="Arial1"/>
    </style:style>
    <style:style style:name="T44" style:family="text">
      <style:text-properties style:language-asian="pt" style:country-asian="BR"/>
    </style:style>
    <style:style style:name="T45" style:family="text">
      <style:text-properties style:font-name-complex="Arial1"/>
    </style:style>
    <style:style style:name="T46" style:family="text">
      <style:text-properties officeooo:rsid="0030dead"/>
    </style:style>
    <style:style style:name="T47" style:family="text">
      <style:text-properties officeooo:rsid="00332be6"/>
    </style:style>
    <style:style style:name="T48" style:family="text">
      <style:text-properties officeooo:rsid="0038defb"/>
    </style:style>
    <style:style style:name="T49" style:family="text">
      <style:text-properties officeooo:rsid="003a93d2"/>
    </style:style>
    <style:style style:name="T50" style:family="text">
      <style:text-properties officeooo:rsid="003dedc2"/>
    </style:style>
    <style:style style:name="T51" style:family="text">
      <style:text-properties officeooo:rsid="004053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46">1.3</text:span><text:span text:style-name="T48">9</text:span><text:span text:style-name="T51">0</text:span>/201<text:span text:style-name="T3">5</text:span><text:tab/><text:tab/> <text:s text:c="37"/></text:p>
      <text:p text:style-name="P11">Novo Hamburgo, <text:span text:style-name="T46">12</text:span><text:span text:style-name="T4"> de </text:span><text:span text:style-name="T46">novembro</text:span><text:span text:style-name="T3"> de 2015</text:span>.</text:p>
      <text:p text:style-name="P18"/>
      <text:p text:style-name="P10"/>
      <text:p text:style-name="P31">À </text:p>
      <text:p text:style-name="P30">Equipe <text:span text:style-name="T51">M</text:span>asculina de <text:span text:style-name="T51">B</text:span>olão </text:p>
      <text:p text:style-name="P31"><text:span text:style-name="T51">S</text:span>ociedade <text:span text:style-name="T51">G</text:span>in<text:span text:style-name="T51">á</text:span>stica <text:span text:style-name="T51">H</text:span>amburgo <text:span text:style-name="T51">V</text:span>elho</text:p>
      <text:p text:style-name="P28"><text:span text:style-name="T42">R</text:span><text:span text:style-name="T41">ua </text:span><text:span text:style-name="T42">M</text:span><text:span text:style-name="T41">au</text:span><text:span text:style-name="T42">á</text:span><text:span text:style-name="T41">, 15 </text:span></text:p>
      <text:p text:style-name="P28"><text:span text:style-name="T42">Bairro H</text:span><text:span text:style-name="T41">amburgo </text:span><text:span text:style-name="T42">V</text:span><text:span text:style-name="T41">elho</text:span></text:p>
      <text:p text:style-name="P7"><text:span text:style-name="T7">Novo Hamburgo</text:span><text:span text:style-name="T8"> </text:span><text:span text:style-name="T9">- </text:span>RS</text:p>
      <text:p text:style-name="P27"><text:span text:style-name="T43">93525-390</text:span></text:p>
      <text:p text:style-name="P27"><text:span text:style-name="T43"/></text:p>
      <text:p text:style-name="P13"/>
      <text:p text:style-name="P14"/>
      <text:p text:style-name="P15"/>
      <text:p text:style-name="P14"><text:span text:style-name="T2">Assunto:</text:span><text:span text:style-name="T10"> </text:span><text:span text:style-name="T11">R</text:span><text:span text:style-name="T10">equerimento de congratulações.</text:span></text:p>
      <text:p text:style-name="P14"/>
      <text:p text:style-name="P16"/>
      <text:p text:style-name="P19"/>
      <text:p text:style-name="P20"><text:span text:style-name="T13">Senhor</text:span><text:span text:style-name="T50">es</text:span><text:span text:style-name="T14">:</text:span> </text:p>
      <text:p text:style-name="P20"/>
      <text:p text:style-name="P32"><text:span text:style-name="T15">É com satisfação que e</text:span><text:span text:style-name="T16">ncaminhamos cópia do Requerimento nº </text:span><text:span text:style-name="T21">1.81</text:span><text:span text:style-name="T30">6</text:span><text:span text:style-name="T16">/2015, de autoria do vereador </text:span><text:span text:style-name="T30">Raul Cassel</text:span><text:span text:style-name="T18">,</text:span><text:span text:style-name="T16"> que “Requer Voto de Congratulações </text:span><text:span text:style-name="T31">à</text:span><text:span text:style-name="T32"> </text:span><text:span text:style-name="T33">E</text:span><text:span text:style-name="T32">quipe </text:span><text:span text:style-name="T34">Masculina</text:span><text:span text:style-name="T32"> </text:span><text:span text:style-name="T33">Ma</text:span><text:span text:style-name="T32">ster </text:span><text:span text:style-name="T35">de Bolão </text:span><text:span text:style-name="T32">da Sociedade Ginástica </text:span><text:span text:style-name="T34">Hamburgo Velho, </text:span><text:span text:style-name="T32">campeã </text:span><text:span text:style-name="T34">no Campeonato Estadual de Bolão.</text:span><text:span text:style-name="T20">”.</text:span></text:p>
      <text:p text:style-name="P23"/>
      <text:p text:style-name="P22"><text:span text:style-name="T15">Na oportunidade, externamos congratulações</text:span><text:span text:style-name="T15"> em nome desta Casa Legislativa</text:span><text:span text:style-name="T29">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36"><text:s text:c="94"/>VILMAR EMILIO </text:span><text:span text:style-name="T37">H</text:span><text:span text:style-name="T36">EMING</text:span> <text:s text:c="131"/></text:p>
      <text:p text:style-name="P25"><text:s text:c="112"/><text:span text:style-name="T38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1-10T14:02:43</meta:print-date>
    <meta:document-statistic meta:table-count="0" meta:image-count="1" meta:object-count="0" meta:page-count="1" meta:paragraph-count="22" meta:word-count="158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