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7.02cm" style:rel-column-width="3980*"/>
    </style:style>
    <style:style style:name="Tabela2.B" style:family="table-column">
      <style:table-column-properties style:column-width="7.322cm" style:rel-column-width="4151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rsid="00267a58" officeooo:paragraph-rsid="00267a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2c5e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368e6b" officeooo:paragraph-rsid="00368e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/>
      <style:text-properties style:font-name="Nimbus Roman No9 L" fo:font-size="6pt" fo:font-weight="normal" officeooo:rsid="002eabf9" officeooo:paragraph-rsid="002c5eea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0cm" fo:margin-top="0cm" fo:margin-bottom="1.499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2c5e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2c5eea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Nimbus Roman No9 L" fo:font-size="6pt" officeooo:paragraph-rsid="00333796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3b68e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3b68e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368e6b" officeooo:paragraph-rsid="00368e6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368e6b" officeooo:paragraph-rsid="003b68e0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33379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796"/>
    </style:style>
    <style:style style:name="T3" style:family="text">
      <style:text-properties officeooo:rsid="00158f4b"/>
    </style:style>
    <style:style style:name="T4" style:family="text">
      <style:text-properties officeooo:rsid="0037bb36"/>
    </style:style>
    <style:style style:name="T5" style:family="text">
      <style:text-properties officeooo:rsid="003b68e0"/>
    </style:style>
    <style:style style:name="T6" style:family="text">
      <style:text-properties officeooo:rsid="003be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5"><text:span text:style-name="T5">Senhor Presidente,</text:span></text:p>
      <text:p text:style-name="P12">Senhor<text:span text:style-name="T2">a Vereadora</text:span>,</text:p>
      <text:p text:style-name="P11">Senhores Vereadores,</text:p>
      <text:p text:style-name="P9"><text:span text:style-name="T5">Este</text:span> projeto<text:span text:style-name="T5"> de resolução visa alterar o Regimento Interno</text:span> <text:span text:style-name="T5">com o intuito de determinar com maior clareza os trâmites de projetos com parecer de <text:s/>inconstitucionalidade.</text:span></text:p>
      <text:p text:style-name="P17"><text:span text:style-name="T5">Para tanto, a Comissão de Constituição, Justiça e Redação propõe o acréscimo do § 6º ao art. 56 da Resolução nº 8, de 11 de dezembro de 2009, que dispõe sobre o Regimento Interno da Câmara Municipal, determinando, no caso de desacolhimento da impugnação apresentada pelos autores, o arquivamento da proposição.</text:span></text:p>
      <text:p text:style-name="P9"><text:span text:style-name="T5">C</text:span>ontamos com a acolhida de todos.</text:p>
      <text:p text:style-name="P8">Novo Hamburgo, <text:span text:style-name="T4">10 de nov</text:span><text:span text:style-name="T2">embro</text:span> de 2015.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4"><text:bookmark-start text:name="__DdeLink__335_1744018816"/><text:span text:style-name="T5">C</text:span><text:bookmark-end text:name="__DdeLink__335_1744018816"/><text:span text:style-name="T5">OMISSÃO DE CONSTITUIÇÃO, JUSTIÇA E REDAÇÃO</text:span></text:p>
          </table:table-cell>
          <table:covered-table-cell/>
        </table:table-row>
        <table:table-row>
          <table:table-cell table:style-name="Tabela2.A1" office:value-type="string">
            <text:p text:style-name="P18">Vereador <text:span text:style-name="T5">Raul Casse</text:span><text:span text:style-name="T6">l</text:span></text:p>
          </table:table-cell>
          <table:table-cell table:style-name="Tabela2.A1" office:value-type="string">
            <text:p text:style-name="P18">Vereador<text:span text:style-name="T3"> </text:span><text:span text:style-name="T5">Naasom Luciano</text:span></text:p>
          </table:table-cell>
        </table:table-row>
        <table:table-row>
          <table:table-cell table:style-name="Tabela2.A1" table:number-columns-spanned="2" office:value-type="string">
            <text:p text:style-name="P18">Vereador <text:span text:style-name="T5">Enio Brizola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0T14:31:36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179" meta:character-count="11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E:/usr/lib/openoffice/share/template/pt-BR/CMNH/ped-provid.odt" meta:date="2010-09-29T13:22:32"/>
  </office:meta>
</office:document-meta>
</file>