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3d198" officeooo:paragraph-rsid="0063d19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3d198" officeooo:paragraph-rsid="0063d1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584234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50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5c4882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3b98a0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0584234" style:font-size-asian="12pt" style:font-size-complex="12pt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style:font-size-asian="12pt" style:font-size-complex="12pt"/>
    </style:style>
    <style:style style:name="P23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5c4882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614b72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27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officeooo:rsid="005fe34c" officeooo:paragraph-rsid="00690bf2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weight="normal" officeooo:rsid="005beae9" style:font-weight-asian="normal" style:font-name-complex="Arial" style:font-weight-complex="normal"/>
    </style:style>
    <style:style style:name="T5" style:family="text">
      <style:text-properties fo:font-weight="normal" officeooo:rsid="0063d198" style:font-weight-asian="normal" style:font-name-complex="Arial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3d4941" style:font-size-asian="12pt" style:font-size-complex="12pt"/>
    </style:style>
    <style:style style:name="T14" style:family="text">
      <style:text-properties fo:font-size="12pt" officeooo:rsid="0049e668" style:font-size-asian="12pt" style:font-size-complex="12pt"/>
    </style:style>
    <style:style style:name="T15" style:family="text">
      <style:text-properties fo:font-size="12pt" officeooo:rsid="005fe34c" style:font-size-asian="12pt" style:font-size-complex="12pt"/>
    </style:style>
    <style:style style:name="T16" style:family="text">
      <style:text-properties fo:font-size="12pt" officeooo:rsid="00614b72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style:use-window-font-color="true" fo:language="pt" fo:country="BR" officeooo:rsid="005e95a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5fe34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5a3e08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614b7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659382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690bf2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fo:font-weight="bold" officeooo:rsid="005e95a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5" style:family="text">
      <style:text-properties style:use-window-font-color="true" fo:language="pt" fo:country="BR" fo:font-weight="bold" officeooo:rsid="005a3e0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6" style:family="text">
      <style:text-properties style:use-window-font-color="true" fo:language="pt" fo:country="BR" fo:font-weight="bold" officeooo:rsid="00676b1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7" style:family="text">
      <style:text-properties style:use-window-font-color="true" fo:language="pt" fo:country="BR" fo:font-weight="bold" officeooo:rsid="00690bf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8" style:family="text">
      <style:text-properties style:use-window-font-color="true" fo:language="pt" fo:country="BR" fo:font-weight="normal" officeooo:rsid="017c48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17e2a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690b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officeooo:rsid="004b8346"/>
    </style:style>
    <style:style style:name="T32" style:family="text">
      <style:text-properties officeooo:rsid="0055ce29"/>
    </style:style>
    <style:style style:name="T33" style:family="text">
      <style:text-properties officeooo:rsid="005a3e08"/>
    </style:style>
    <style:style style:name="T34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35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36" style:family="text">
      <style:text-properties officeooo:rsid="005beae9"/>
    </style:style>
    <style:style style:name="T37" style:family="text">
      <style:text-properties officeooo:rsid="005e95ab"/>
    </style:style>
    <style:style style:name="T38" style:family="text">
      <style:text-properties officeooo:rsid="005fe34c"/>
    </style:style>
    <style:style style:name="T39" style:family="text">
      <style:text-properties officeooo:rsid="00659382"/>
    </style:style>
    <style:style style:name="T40" style:family="text">
      <style:text-properties officeooo:rsid="00676b1f"/>
    </style:style>
    <style:style style:name="T41" style:family="text">
      <style:text-properties officeooo:rsid="00690bf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6">n</text:span>º <text:span text:style-name="T32"><text:s/></text:span><text:span text:style-name="T36">1.</text:span><text:span text:style-name="T37">3</text:span><text:span text:style-name="T41">96</text:span><text:span text:style-name="T7">/</text:span>201<text:span text:style-name="T31">5</text:span><text:tab/> <text:s text:c="50"/></text:p>
      <text:p text:style-name="P16">Novo Hamburgo,<text:span text:style-name="T40"> </text:span><text:span text:style-name="T41">12</text:span><text:span text:style-name="T40"> de novembro</text:span><text:span text:style-name="T8"> de 201</text:span><text:span text:style-name="T31">5</text:span><text:span text:style-name="T8">.</text:span></text:p>
      <text:p text:style-name="P19"/>
      <text:p text:style-name="P17">Ao Senhor</text:p>
      <text:p text:style-name="P10">Gerente da Loja de Atendimento AES Sul</text:p>
      <text:p text:style-name="P11">Rua Júlio de Castilhos, 664</text:p>
      <text:p text:style-name="P11">Bairro Centro</text:p>
      <text:p text:style-name="P11"><text:span text:style-name="T39">NOVO HAMBURGO - RS</text:span> </text:p>
      <text:p text:style-name="P15"/>
      <text:p text:style-name="P9"/>
      <text:p text:style-name="P18"><text:span text:style-name="T20">Assunto: </text:span><text:span text:style-name="T27">Indicação nº 3.672/2015</text:span></text:p>
      <text:p text:style-name="P20"/>
      <text:p text:style-name="P20"/>
      <text:p text:style-name="P20"/>
      <text:p text:style-name="P22"><text:span text:style-name="T3">Senhor </text:span><text:span text:style-name="T5">Ger</text:span><text:span text:style-name="T4">ente</text:span><text:span text:style-name="T3">,</text:span><text:span text:style-name="T2"> </text:span></text:p>
      <text:p text:style-name="P12"/>
      <text:p text:style-name="P28"><text:span text:style-name="T23">Encaminhamos a Vossa Senhoria cópia da Indicação nº 3.672/2015, de autoria da vereadora Patrícia Becker, que s</text:span><text:span text:style-name="T28">olicita que a AES</text:span><text:span text:style-name="T29"> Sul</text:span><text:span text:style-name="T28"> recupere ou faça a troca de poste na Rua Duque de Caxias, em frente ao nº 8, Bairro Ideal. </text:span></text:p>
      <text:p text:style-name="P28"><text:span text:style-name="T30">Confiantes no atendimento a esta, subscrevemo-nos.</text:span></text:p>
      <text:p text:style-name="P23">Atenciosa<text:span text:style-name="T38">mente.</text:span></text:p>
      <text:p text:style-name="P13"/>
      <text:p text:style-name="P21"/>
      <text:p text:style-name="P27">VILMAR EMILIO HEMING</text:p>
      <text:p text:style-name="P14"><text:s text:c="68"/>Presidente</text:p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29T12:17:36</meta:print-date>
    <meta:document-statistic meta:table-count="0" meta:image-count="1" meta:object-count="0" meta:page-count="1" meta:paragraph-count="19" meta:word-count="156" meta:character-count="10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