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rsid="002a7c14" officeooo:paragraph-rsid="023b5758" style:font-size-asian="12pt" style:font-size-complex="12pt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87777b" officeooo:paragraph-rsid="02207320" style:font-size-asian="12pt" style:font-size-complex="12pt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956d21" officeooo:paragraph-rsid="02207320" style:font-size-asian="12pt" style:font-size-complex="12pt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fo:font-weight="normal" officeooo:rsid="024b0d03" officeooo:paragraph-rsid="024b0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fo:font-weight="normal" officeooo:rsid="024fc531" officeooo:paragraph-rsid="02530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paragraph-rsid="0220732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2357856" officeooo:paragraph-rsid="0220732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530e70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fo:color="#000000" style:text-outline="false" style:text-line-through-style="none" style:font-name="Nimbus Roman No9 L" fo:font-size="12pt" fo:language="pt" fo:country="BR" fo:font-style="normal" fo:text-shadow="none" style:text-underline-style="none" fo:font-weight="normal" officeooo:rsid="00648404" officeooo:paragraph-rsid="023b57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2809b9" officeooo:paragraph-rsid="022809b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0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fo:font-weight="bold" officeooo:rsid="02530e70" officeooo:paragraph-rsid="02530e7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fo:font-weight="normal" officeooo:rsid="02530e70" officeooo:paragraph-rsid="02530e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normal" fo:font-weight="normal" officeooo:rsid="023b575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23837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3b57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4a0d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530e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5379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956d21"/>
    </style:style>
    <style:style style:name="T14" style:family="text">
      <style:text-properties officeooo:rsid="026e2786"/>
    </style:style>
    <style:style style:name="T15" style:family="text">
      <style:text-properties officeooo:rsid="0299d4c6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221b75a" style:font-weight-asian="bold" style:font-weight-complex="bold"/>
    </style:style>
    <style:style style:name="T18" style:family="text">
      <style:text-properties fo:font-weight="bold" officeooo:rsid="0239ece4" style:font-weight-asian="bold" style:font-weight-complex="bold"/>
    </style:style>
    <style:style style:name="T19" style:family="text">
      <style:text-properties officeooo:rsid="022137b7"/>
    </style:style>
    <style:style style:name="T20" style:family="text">
      <style:text-properties officeooo:rsid="0071c142"/>
    </style:style>
    <style:style style:name="T21" style:family="text">
      <style:text-properties officeooo:rsid="0271f020"/>
    </style:style>
    <style:style style:name="T22" style:family="text">
      <style:text-properties officeooo:rsid="027044c0"/>
    </style:style>
    <style:style style:name="T23" style:family="text">
      <style:text-properties officeooo:rsid="022387bc"/>
    </style:style>
    <style:style style:name="T24" style:family="text">
      <style:text-properties officeooo:rsid="022809b9"/>
    </style:style>
    <style:style style:name="T25" style:family="text">
      <style:text-properties officeooo:rsid="02308103"/>
    </style:style>
    <style:style style:name="T26" style:family="text">
      <style:text-properties officeooo:rsid="02371f50"/>
    </style:style>
    <style:style style:name="T27" style:family="text">
      <style:text-properties officeooo:rsid="009db0d7"/>
    </style:style>
    <style:style style:name="T28" style:family="text">
      <style:text-properties officeooo:rsid="023ea6be"/>
    </style:style>
    <style:style style:name="T29" style:family="text">
      <style:text-properties officeooo:rsid="024a0d5f"/>
    </style:style>
    <style:style style:name="T30" style:family="text">
      <style:text-properties officeooo:rsid="02530e70"/>
    </style:style>
    <style:style style:name="T31" style:family="text">
      <style:text-properties officeooo:rsid="02530e70" style:font-name-complex="Arial"/>
    </style:style>
    <style:style style:name="T32" style:family="text">
      <style:text-properties officeooo:rsid="025379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4">1.3</text:span><text:span text:style-name="T30">91</text:span>/201<text:span text:style-name="T14">5</text:span></text:p>
      <text:p text:style-name="P8">Novo Hamburgo, <text:span text:style-name="T26">1</text:span><text:span text:style-name="T29">2</text:span><text:span text:style-name="T24"> </text:span><text:span text:style-name="T23">de </text:span><text:span text:style-name="T25">novem</text:span><text:span text:style-name="T24">bro</text:span><text:span text:style-name="T14"> de 2015</text:span>.</text:p>
      <text:p text:style-name="P10"/>
      <text:p text:style-name="P22"/>
      <text:p text:style-name="P14"/>
      <text:p text:style-name="P15"><text:span text:style-name="T30">Ao </text:span><text:span text:style-name="T31">Excelentíssimo Senhor </text:span></text:p>
      <text:p text:style-name="P30">Tenente<text:span text:style-name="T32">-Coronel </text:span>Cleber Valinodo Pereira</text:p>
      <text:p text:style-name="P31">Rua Tchecoslovaquia, 134 </text:p>
      <text:p text:style-name="P31">Bairro Petrópolis</text:p>
      <text:p text:style-name="P9">Novo Hamburgo - RS </text:p>
      <text:p text:style-name="P23"><text:span text:style-name="T27">9</text:span><text:span text:style-name="T30">3346-050</text:span></text:p>
      <text:p text:style-name="P24"/>
      <text:p text:style-name="P11"/>
      <text:p text:style-name="P12"/>
      <text:p text:style-name="P11"><text:span text:style-name="T13">Assunto:</text:span><text:span text:style-name="T16"> </text:span><text:span text:style-name="T17">R</text:span><text:span text:style-name="T16">equerimento de </text:span><text:span text:style-name="T18">Congratulações</text:span><text:span text:style-name="T16">.</text:span></text:p>
      <text:p text:style-name="P11"/>
      <text:p text:style-name="P13"/>
      <text:p text:style-name="P16"/>
      <text:p text:style-name="P17"><text:span text:style-name="T15">Senhor</text:span><text:span text:style-name="T19">,</text:span> </text:p>
      <text:p text:style-name="P17"/>
      <text:p text:style-name="P20"><text:span text:style-name="T6">É com satisfação que e</text:span><text:span text:style-name="T7">ncaminhamos cópia do Requerimento nº </text:span><text:span text:style-name="T8">1.</text:span><text:span text:style-name="T6">8</text:span><text:span text:style-name="T10">1</text:span><text:span text:style-name="T11">7</text:span><text:span text:style-name="T7">/2015, de autoria do vereador </text:span><text:span text:style-name="T10">Raul Cassel</text:span><text:span text:style-name="T9">,</text:span><text:span text:style-name="T7"> que </text:span><text:span text:style-name="T11">requer Voto de Congratulações ao Tenente</text:span><text:span text:style-name="T12">-</text:span><text:span text:style-name="T11">Coronel Cleber Valinodo Pereira, pela sua colocação no Curso de especialização de Segurança Pública- CEPGSP 2015.</text:span></text:p>
      <text:p text:style-name="P21"/>
      <text:p text:style-name="P18"><text:span text:style-name="T3">Na oportunidade, </text:span><text:span text:style-name="T4">manifestamos</text:span><text:span text:style-name="T3"> con</text:span><text:span text:style-name="T5">gr</text:span><text:span text:style-name="T2">a</text:span><text:span text:style-name="T5">tulações</text:span><text:span text:style-name="T4">,</text:span><text:span text:style-name="T3"> em nome desta Casa Legislativa.</text:span></text:p>
      <text:p text:style-name="P18"/>
      <text:p text:style-name="P19"><text:span text:style-name="T28">Atenciosamente</text:span>,</text:p>
      <text:p text:style-name="P17"><text:s text:c="12"/></text:p>
      <text:p text:style-name="P27"/>
      <text:p text:style-name="P28"><text:span text:style-name="T20"><text:s text:c="94"/>VILMAR EMILIO </text:span><text:span text:style-name="T21">H</text:span><text:span text:style-name="T20">EMING</text:span> <text:s text:c="131"/></text:p>
      <text:p text:style-name="P28"><text:s text:c="112"/><text:span text:style-name="T22">Presidente</text:span></text:p>
      <text:p text:style-name="P2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1-10T13:24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3" meta:character-count="13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