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68a3df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33611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a3e0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rsid="005a3e08" officeooo:paragraph-rsid="005a3e0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6780f8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5b5c4e"/>
    </style:style>
    <style:style style:name="P20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rsid="005a3e08" officeooo:paragraph-rsid="005b5c4e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6780f8" style:font-size-asian="12pt" style:font-size-complex="12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92f7dc" officeooo:paragraph-rsid="0068a3d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9fe777" officeooo:paragraph-rsid="0068a3df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officeooo:paragraph-rsid="005e522c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6db4fd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6db4fd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a3e08" officeooo:paragraph-rsid="006db4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a3e0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6db4fd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officeooo:paragraph-rsid="006db4fd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officeooo:rsid="02357856" officeooo:paragraph-rsid="006db4fd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6db4fd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6db4f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4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29aa3bd" officeooo:paragraph-rsid="006db4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9fe777" officeooo:paragraph-rsid="006db4f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68a3df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49e668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49e668" style:font-size-asian="12pt" style:font-size-complex="12pt"/>
    </style:style>
    <style:style style:name="T10" style:family="text">
      <style:text-properties fo:font-size="12pt" officeooo:rsid="003d4941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15" style:family="text">
      <style:text-properties officeooo:rsid="00399d06"/>
    </style:style>
    <style:style style:name="T16" style:family="text">
      <style:text-properties style:font-name="Nimbus Roman No9 L" fo:font-size="12pt" fo:font-weight="bold" officeooo:rsid="005a3e08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Nimbus Roman No9 L" fo:font-size="12pt" fo:font-weight="bold" officeooo:rsid="00642c75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Nimbus Roman No9 L" fo:font-size="12pt" fo:font-weight="bold" officeooo:rsid="0068a3df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 No9 L" fo:font-size="12pt" fo:font-weight="normal" officeooo:rsid="00642c75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 No9 L" fo:font-size="12pt" fo:font-weight="normal" officeooo:rsid="000a3f2c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 No9 L" fo:font-size="12pt" fo:font-weight="normal" officeooo:rsid="005a3e08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 No9 L" fo:font-size="12pt" fo:font-weight="normal" officeooo:rsid="0068a3df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 No9 L" fo:font-size="12pt" fo:font-weight="normal" officeooo:rsid="0068df85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Nimbus Roman No9 L" officeooo:rsid="005e522c" style:font-weight-asian="normal" style:font-weight-complex="normal"/>
    </style:style>
    <style:style style:name="T26" style:family="text">
      <style:text-properties style:font-name="Nimbus Roman No9 L" fo:font-weight="normal" officeooo:rsid="005e522c" style:font-weight-asian="normal" style:font-weight-complex="normal"/>
    </style:style>
    <style:style style:name="T27" style:family="text">
      <style:text-properties officeooo:rsid="004b8346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4c9b86" style:font-weight-asian="bold" style:font-weight-complex="bold"/>
    </style:style>
    <style:style style:name="T30" style:family="text">
      <style:text-properties fo:font-weight="bold" officeooo:rsid="005a3e08" style:font-weight-asian="bold" style:font-weight-complex="bold"/>
    </style:style>
    <style:style style:name="T31" style:family="text">
      <style:text-properties fo:font-weight="bold" officeooo:rsid="005ca29a" style:font-weight-asian="bold" style:font-weight-complex="bold"/>
    </style:style>
    <style:style style:name="T32" style:family="text">
      <style:text-properties fo:font-weight="bold" officeooo:rsid="006598df" style:font-weight-asian="bold" style:font-weight-complex="bold"/>
    </style:style>
    <style:style style:name="T33" style:family="text">
      <style:text-properties fo:font-weight="bold" officeooo:rsid="006780f8" style:font-weight-asian="bold" style:font-weight-complex="bold"/>
    </style:style>
    <style:style style:name="T34" style:family="text">
      <style:text-properties fo:font-weight="bold" officeooo:rsid="0068df85" style:font-weight-asian="bold" style:font-weight-complex="bold"/>
    </style:style>
    <style:style style:name="T35" style:family="text">
      <style:text-properties fo:font-weight="bold" officeooo:rsid="006db4fd" style:font-weight-asian="bold" style:font-weight-complex="bold"/>
    </style:style>
    <style:style style:name="T36" style:family="text">
      <style:text-properties officeooo:rsid="00567968"/>
    </style:style>
    <style:style style:name="T37" style:family="text">
      <style:text-properties officeooo:rsid="005a3e08"/>
    </style:style>
    <style:style style:name="T38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39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40" style:family="text">
      <style:text-properties officeooo:rsid="00642c75"/>
    </style:style>
    <style:style style:name="T41" style:family="text">
      <style:text-properties officeooo:rsid="006780f8"/>
    </style:style>
    <style:style style:name="T42" style:family="text">
      <style:text-properties officeooo:rsid="029fe777"/>
    </style:style>
    <style:style style:name="T43" style:family="text">
      <style:text-properties officeooo:rsid="01c36f06"/>
    </style:style>
    <style:style style:name="T44" style:family="text">
      <style:text-properties officeooo:rsid="01bd01e4"/>
    </style:style>
    <style:style style:name="T45" style:family="text">
      <style:text-properties officeooo:rsid="01b0be7c"/>
    </style:style>
    <style:style style:name="T46" style:family="text">
      <style:text-properties officeooo:rsid="0068a3df"/>
    </style:style>
    <style:style style:name="T47" style:family="text">
      <style:text-properties officeooo:rsid="006c010a"/>
    </style:style>
    <style:style style:name="T48" style:family="text">
      <style:text-properties officeooo:rsid="027044c0"/>
    </style:style>
    <style:style style:name="T49" style:family="text">
      <style:text-properties officeooo:rsid="0299d4c6"/>
    </style:style>
    <style:style style:name="T50" style:family="text">
      <style:text-properties officeooo:rsid="022137b7"/>
    </style:style>
    <style:style style:name="T51" style:family="text">
      <style:text-properties style:use-window-font-color="true" fo:font-size="12pt" fo:language="pt" fo:country="BR" fo:font-style="normal" fo:font-weight="normal" officeooo:rsid="023b575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2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3" style:family="text">
      <style:text-properties style:use-window-font-color="true" fo:font-size="12pt" fo:language="pt" fo:country="BR" fo:font-style="normal" fo:font-weight="normal" officeooo:rsid="02253c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4" style:family="text">
      <style:text-properties style:use-window-font-color="true" fo:font-size="12pt" fo:language="pt" fo:country="BR" fo:font-style="normal" fo:font-weight="normal" officeooo:rsid="024a0d5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5" style:family="text">
      <style:text-properties style:use-window-font-color="true" fo:font-size="12pt" fo:language="pt" fo:country="BR" fo:font-style="normal" fo:font-weight="normal" officeooo:rsid="02530e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6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7" style:family="text">
      <style:text-properties style:use-window-font-color="true" fo:font-size="12pt" fo:language="pt" fo:country="BR" fo:font-style="normal" fo:font-weight="normal" officeooo:rsid="025379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8" style:family="text">
      <style:text-properties style:use-window-font-color="true" fo:font-size="12pt" fo:language="pt" fo:country="BR" fo:font-style="normal" fo:font-weight="normal" officeooo:rsid="006db4f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9" style:family="text">
      <style:text-properties style:use-window-font-color="true" fo:language="pt" fo:country="BR" fo:font-style="normal" fo:font-weight="normal" officeooo:rsid="027f822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0" style:family="text">
      <style:text-properties style:use-window-font-color="true" fo:language="pt" fo:country="BR" fo:font-style="normal" fo:font-weight="normal" officeooo:rsid="0299d4c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1" style:family="text">
      <style:text-properties style:use-window-font-color="true" fo:language="pt" fo:country="BR" fo:font-style="normal" fo:font-weight="normal" officeooo:rsid="023837b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2" style:family="text">
      <style:text-properties style:use-window-font-color="true" fo:language="pt" fo:country="BR" fo:font-style="normal" fo:font-weight="normal" officeooo:rsid="023b575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3" style:family="text">
      <style:text-properties officeooo:rsid="023ea6be"/>
    </style:style>
    <style:style style:name="T64" style:family="text">
      <style:text-properties officeooo:rsid="0071c142"/>
    </style:style>
    <style:style style:name="T65" style:family="text">
      <style:text-properties officeooo:rsid="0271f020"/>
    </style:style>
    <style:style style:name="T66" style:family="text">
      <style:text-properties officeooo:rsid="006db4f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4">n</text:span>º <text:span text:style-name="T40">1.</text:span><text:span text:style-name="T41">40</text:span><text:span text:style-name="T47">4</text:span><text:span text:style-name="T5">/</text:span>201<text:span text:style-name="T27">5</text:span><text:tab/> <text:s text:c="48"/></text:p>
      <text:p text:style-name="P18">Novo Hamburgo, <text:span text:style-name="T41">17</text:span><text:span text:style-name="T40"> de </text:span><text:span text:style-name="T41">nove</text:span><text:span text:style-name="T40">mbro</text:span><text:span text:style-name="T37"> </text:span><text:span text:style-name="T6">de 201</text:span><text:span text:style-name="T27">5</text:span><text:span text:style-name="T6">.</text:span></text:p>
      <text:p text:style-name="P13"/>
      <text:p text:style-name="P17"/>
      <text:p text:style-name="P22">Ao </text:p>
      <text:p text:style-name="P36"><text:span text:style-name="T66">Coral Show Luizinho</text:span></text:p>
      <text:p text:style-name="P35"><text:span text:style-name="T66">Teatro Paschoal Carlos Magno</text:span></text:p>
      <text:p text:style-name="P35"><text:span text:style-name="T66">Rua Engenheiro Ignácio Christiano Plangg, 66 <text:s/></text:span></text:p>
      <text:p text:style-name="P35"><text:span text:style-name="T66">Bairro Centro</text:span></text:p>
      <text:p text:style-name="P35"><text:span text:style-name="T66">Novo Hamburgo - RS</text:span></text:p>
      <text:p text:style-name="P27"><text:span text:style-name="T66">93510-120</text:span></text:p>
      <text:p text:style-name="P7"/>
      <text:p text:style-name="P16"><text:span text:style-name="T37"/></text:p>
      <text:p text:style-name="P16"><text:span text:style-name="T37">Assunto: </text:span><text:span text:style-name="T35">Requerimento de Congratulações.</text:span></text:p>
      <text:p text:style-name="P13"/>
      <text:p text:style-name="P13"/>
      <text:p text:style-name="P13"/>
      <text:p text:style-name="P29"><text:span text:style-name="T66">S</text:span><text:span text:style-name="T49">enhor</text:span><text:span text:style-name="T66">es</text:span><text:span text:style-name="T50">,</text:span> </text:p>
      <text:p text:style-name="P29"/>
      <text:p text:style-name="P32"><text:span text:style-name="T51">É com satisfação que e</text:span><text:span text:style-name="T52">ncaminhamos cópia do Requerimento nº </text:span><text:span text:style-name="T53">1.</text:span><text:span text:style-name="T51">8</text:span><text:span text:style-name="T58">28</text:span><text:span text:style-name="T52">/2015, de autoria do vereador</text:span><text:span text:style-name="T54"> </text:span><text:span text:style-name="T58">Enfermeiro Vilmar</text:span><text:span text:style-name="T56">,</text:span><text:span text:style-name="T52"> que </text:span><text:span text:style-name="T58">requer Voto de Congratulações ao Coral <text:s/>Show Luizinho, pela passagem dos seus 40 anos de atividades.</text:span></text:p>
      <text:p text:style-name="P33"/>
      <text:p text:style-name="P30"><text:span text:style-name="T59">Na oportunidade, </text:span><text:span text:style-name="T60">manifestamos</text:span><text:span text:style-name="T59"> con</text:span><text:span text:style-name="T61">gr</text:span><text:span text:style-name="T62">a</text:span><text:span text:style-name="T61">tulações</text:span><text:span text:style-name="T60">,</text:span><text:span text:style-name="T59"> em nome desta Casa Legislativa.</text:span></text:p>
      <text:p text:style-name="P31"><text:span text:style-name="T63">Atenciosamente</text:span>,</text:p>
      <text:p text:style-name="P29"><text:s text:c="12"/></text:p>
      <text:p text:style-name="P26"/>
      <text:p text:style-name="P25"><text:span text:style-name="T64"><text:s text:c="94"/>VILMAR EMILIO </text:span><text:span text:style-name="T65">H</text:span><text:span text:style-name="T64">EMING</text:span> <text:s text:c="131"/></text:p>
      <text:p text:style-name="P25"><text:s text:c="112"/><text:span text:style-name="T48">Presidente</text:span></text:p>
      <text:p text:style-name="P34"><text:span text:style-name="T7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02cm" svg:height="1.729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8-14T10:02:26</meta:print-date>
    <meta:document-statistic meta:table-count="0" meta:image-count="1" meta:object-count="0" meta:page-count="1" meta:paragraph-count="22" meta:word-count="152" meta:character-count="13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