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166ab" officeooo:paragraph-rsid="029166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weight="normal" officeooo:rsid="029166ab" officeooo:paragraph-rsid="029166ab" style:font-weight-asian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7" style:family="paragraph" style:parent-style-name="Standard">
      <style:paragraph-properties fo:margin-top="0cm" fo:margin-bottom="0cm" style:text-autospace="none"/>
      <style:text-properties style:font-name="Nimbus Roman No9 L" officeooo:rsid="0292c7a1" officeooo:paragraph-rsid="0292c7a1"/>
    </style:style>
    <style:style style:name="P28" style:family="paragraph" style:parent-style-name="Standard">
      <style:paragraph-properties fo:margin-top="0cm" fo:margin-bottom="0cm" style:text-autospace="none"/>
      <style:text-properties style:font-name="Nimbus Roman No9 L" fo:font-weight="bold" officeooo:rsid="0292c7a1" officeooo:paragraph-rsid="02945bc5" style:font-weight-asian="bold" style:font-weight-complex="bold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0217e" style:font-weight-asian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36999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45bc5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945bc5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2c7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909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a8e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2342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2bc2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9369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7211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2945bc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27211c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officeooo:rsid="028bec12"/>
    </style:style>
    <style:style style:name="T28" style:family="text">
      <style:text-properties officeooo:rsid="029166ab"/>
    </style:style>
    <style:style style:name="T29" style:family="text">
      <style:text-properties officeooo:rsid="0292c7a1"/>
    </style:style>
    <style:style style:name="T30" style:family="text">
      <style:text-properties officeooo:rsid="02936999"/>
    </style:style>
    <style:style style:name="T31" style:family="text">
      <style:text-properties officeooo:rsid="02945bc5"/>
    </style:style>
    <style:style style:name="T32" style:family="text">
      <style:text-properties fo:font-size="12pt"/>
    </style:style>
    <style:style style:name="T33" style:family="text">
      <style:text-properties fo:language="pt" fo:country="BR"/>
    </style:style>
    <style:style style:name="T34" style:family="text">
      <style:text-properties style:font-name-asian="Times New Roman"/>
    </style:style>
    <style:style style:name="T35" style:family="text">
      <style:text-properties style:font-size-asian="12pt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Arial"/>
    </style:style>
    <style:style style:name="T38" style:family="text">
      <style:text-properties style:font-size-complex="12pt"/>
    </style:style>
    <style:style style:name="T39" style:family="text">
      <style:text-properties style:language-complex="pt" style:country-complex="BR"/>
    </style:style>
    <style:style style:name="T40" style:family="text">
      <style:text-properties officeooo:rsid="021226c3"/>
    </style:style>
    <style:style style:name="T41" style:family="text">
      <style:text-properties officeooo:rsid="0254be5a"/>
    </style:style>
    <style:style style:name="T42" style:family="text">
      <style:text-properties officeooo:rsid="026c630a"/>
    </style:style>
    <style:style style:name="T43" style:family="text">
      <style:text-properties officeooo:rsid="0258e587"/>
    </style:style>
    <style:style style:name="T44" style:family="text">
      <style:text-properties officeooo:rsid="026e9221"/>
    </style:style>
    <style:style style:name="T45" style:family="text">
      <style:text-properties officeooo:rsid="020d5c50"/>
    </style:style>
    <style:style style:name="T46" style:family="text">
      <style:text-properties officeooo:rsid="0271e469"/>
    </style:style>
    <style:style style:name="T47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 No9 L" fo:font-size="12pt" fo:font-style="normal" fo:font-weight="normal" officeooo:rsid="026e9221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Nimbus Roman No9 L" fo:font-size="12pt" fo:font-style="normal" fo:font-weight="normal" officeooo:rsid="027211c5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Nimbus Roman No9 L" fo:font-size="12pt" fo:font-style="normal" fo:font-weight="normal" officeooo:rsid="0271e469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2945bc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8">1</text:span><text:span text:style-name="T29">.4</text:span><text:span text:style-name="T30">2</text:span><text:span text:style-name="T31">2</text:span>/201<text:span text:style-name="T3">5</text:span><text:tab/><text:tab/> <text:s text:c="41"/></text:p>
      <text:p text:style-name="P19">Novo Hamburgo, <text:span text:style-name="T29">1</text:span><text:span text:style-name="T30">9</text:span><text:span text:style-name="T29"> de novembro</text:span><text:span text:style-name="T3"> de 2015</text:span>.</text:p>
      <text:p text:style-name="P20"/>
      <text:p text:style-name="P16"/>
      <text:p text:style-name="P27">Ao<text:span text:style-name="T31">s</text:span><text:span text:style-name="T30"> </text:span><text:span text:style-name="T31">Familiares</text:span></text:p>
      <text:p text:style-name="P28"><text:span text:style-name="T31">Tarcisio Alfredo Stümer</text:span></text:p>
      <text:p text:style-name="P31">Novo Hamburgo/RS</text:p>
      <text:p text:style-name="P14"><text:span text:style-name="T30"/></text:p>
      <text:p text:style-name="P21"/>
      <text:p text:style-name="P29">Assunto: Requerimento de <text:span text:style-name="T31">pesar</text:span>.</text:p>
      <text:p text:style-name="P23"/>
      <text:p text:style-name="P23"/>
      <text:p text:style-name="P22"/>
      <text:p text:style-name="P15"/>
      <text:p text:style-name="P7"/>
      <text:p text:style-name="P34"><text:span text:style-name="T46">Senhores Familiares</text:span><text:span text:style-name="T2">:</text:span> </text:p>
      <text:p text:style-name="P34"/>
      <text:p text:style-name="P33"><text:span text:style-name="T47">E</text:span><text:span text:style-name="T48">ncaminha</text:span><text:span text:style-name="T47">mos</text:span><text:span text:style-name="T49"> </text:span><text:span text:style-name="T48">cópia do</text:span><text:span text:style-name="T50"> Requerimento nº </text:span><text:span text:style-name="T51">1</text:span><text:span text:style-name="T58">.839</text:span><text:span text:style-name="T50">/201</text:span><text:span text:style-name="T53">5</text:span><text:span text:style-name="T50">, de autoria </text:span><text:span text:style-name="T54">d</text:span><text:span text:style-name="T55">o vereador </text:span><text:span text:style-name="T56">Raul Cassel</text:span><text:span text:style-name="T57">,</text:span><text:span text:style-name="T48"> </text:span><text:span text:style-name="T50">que “</text:span><text:span text:style-name="T22">Requer Voto de Pesar pelo falecimento do Senhor </text:span><text:span text:style-name="T24">Tarcisio Alfredo Stümer</text:span><text:span text:style-name="T22">.</text:span><text:span text:style-name="T23">”</text:span>.</text:p>
      <text:p text:style-name="P36"/>
      <text:p text:style-name="P35">Na oportunidade, <text:span text:style-name="T40">externamos con</text:span><text:span text:style-name="T41">dolências </text:span><text:span text:style-name="T42">a Vossa</text:span><text:span text:style-name="T31">s</text:span><text:span text:style-name="T42"> Senhoria</text:span><text:span text:style-name="T31">s</text:span>, <text:span text:style-name="T43">extensivas a </text:span><text:span text:style-name="T44">todos </text:span><text:span text:style-name="T43">os familiares, </text:span><text:span text:style-name="T45">em nome desta Casa Legislativa</text:span>.</text:p>
      <text:p text:style-name="P9"><text:s text:c="12"/></text:p>
      <text:p text:style-name="P26"/>
      <text:p text:style-name="P25"><text:span text:style-name="T5"><text:s text:c="94"/>VILMAR EMILIO </text:span><text:span text:style-name="T6">H</text:span><text:span text:style-name="T5">EMING</text:span> <text:s text:c="131"/></text:p>
      <text:p text:style-name="P25"><text:s text:c="112"/><text:span text:style-name="T4">Presidente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1-17T13:08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8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