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a01b70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2946dd2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9e2b29" officeooo:paragraph-rsid="029e2b2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956d21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956d21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8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font-name="Nimbus Roman No9 L" fo:font-size="12pt" fo:font-weight="bold" officeooo:rsid="029e2b29" officeooo:paragraph-rsid="02a01b7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a01b70" officeooo:paragraph-rsid="02a01b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34f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c0da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e2b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a01b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15d8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1ffe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29166ab"/>
    </style:style>
    <style:style style:name="T20" style:family="text">
      <style:text-properties officeooo:rsid="02946dd2"/>
    </style:style>
    <style:style style:name="T21" style:family="text">
      <style:text-properties officeooo:rsid="02956d21"/>
    </style:style>
    <style:style style:name="T22" style:family="text">
      <style:text-properties fo:font-weight="bold" officeooo:rsid="02956d21" style:font-weight-asian="bold" style:font-weight-complex="bold"/>
    </style:style>
    <style:style style:name="T23" style:family="text">
      <style:text-properties fo:font-weight="bold" officeooo:rsid="0299e46c" style:font-weight-asian="bold" style:font-weight-complex="bold"/>
    </style:style>
    <style:style style:name="T24" style:family="text">
      <style:text-properties officeooo:rsid="029c0da2"/>
    </style:style>
    <style:style style:name="T25" style:family="text">
      <style:text-properties officeooo:rsid="029e2b29"/>
    </style:style>
    <style:style style:name="T26" style:family="text">
      <style:text-properties officeooo:rsid="02a01b70"/>
    </style:style>
    <style:style style:name="T27" style:family="text">
      <style:text-properties officeooo:rsid="02a20f0f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nº <text:span text:style-name="T19">1</text:span><text:span text:style-name="T20">.</text:span><text:span text:style-name="T26">408</text:span>/201<text:span text:style-name="T3">5</text:span><text:tab/><text:tab/> <text:s text:c="37"/></text:p>
      <text:p text:style-name="P24">Novo Hamburgo, <text:span text:style-name="T26">17 de novembro</text:span><text:span text:style-name="T3"> de 2015</text:span>.</text:p>
      <text:p text:style-name="P18"/>
      <text:p text:style-name="P29"/>
      <text:p text:style-name="P29">Aos Proprietários</text:p>
      <text:p text:style-name="P28">Padaria e Confeitaria da Dinda<text:span text:style-name="T1"> </text:span></text:p>
      <text:p text:style-name="P16">Novo Hamburgo/RS</text:p>
      <text:p text:style-name="P17"/>
      <text:p text:style-name="P19"/>
      <text:p text:style-name="P22"/>
      <text:p text:style-name="P20"><text:span text:style-name="T21">Assunto:</text:span><text:span text:style-name="T22"> </text:span><text:span text:style-name="T23">R</text:span><text:span text:style-name="T22">equerimento de congratulações.</text:span></text:p>
      <text:p text:style-name="P19"/>
      <text:p text:style-name="P21"/>
      <text:p text:style-name="P7"/>
      <text:p text:style-name="P7"/>
      <text:p text:style-name="P8"><text:span text:style-name="T24">Senhor</text:span><text:span text:style-name="T27">es Proprietários</text:span><text:span text:style-name="T2">,</text:span></text:p>
      <text:p text:style-name="P8"/>
      <text:p text:style-name="P12"><text:span text:style-name="T8">É com satisfação que e</text:span><text:span text:style-name="T7">ncaminhamos cópia do Requerimento nº </text:span><text:span text:style-name="T9">1.</text:span><text:span text:style-name="T16">833</text:span><text:span text:style-name="T7">/2015, de autoria do vereador</text:span><text:span text:style-name="T16"> </text:span><text:span text:style-name="T14">Enio Brizola,</text:span><text:span text:style-name="T7"> que </text:span><text:span text:style-name="T12">r</text:span><text:span text:style-name="T11">equer </text:span><text:span text:style-name="T15">V</text:span><text:span text:style-name="T13">oto de Congratulações à </text:span><text:span text:style-name="T18">Padaria e Confeitaria da Dinda,</text:span><text:span text:style-name="T13"> </text:span><text:span text:style-name="T18">pela conquista e inauguração do prédio próprio, mais amplo e com estacionamento exclusivo para melhor atender à comunidade local.</text:span></text:p>
      <text:p text:style-name="P13"/>
      <text:p text:style-name="P11"><text:span text:style-name="T8">Na oportunidade, externamos congratulações</text:span><text:span text:style-name="T10">, </text:span><text:span text:style-name="T14">extensivas a </text:span><text:span text:style-name="T15">todos </text:span><text:span text:style-name="T14">os </text:span><text:span text:style-name="T16">colaborado</text:span><text:span text:style-name="T14">res, </text:span><text:span text:style-name="T8"><text:s/>em nome desta Casa Legislativa.</text:span></text:p>
      <text:p text:style-name="P10"/>
      <text:p text:style-name="P10">Atenciosas saudações.</text:p>
      <text:p text:style-name="P9"><text:s text:c="12"/></text:p>
      <text:p text:style-name="P27"/>
      <text:p text:style-name="P26"><text:span text:style-name="T5"><text:s text:c="94"/>VILMAR EMILIO </text:span><text:span text:style-name="T6">H</text:span><text:span text:style-name="T5">EMING</text:span> <text:s text:c="131"/></text:p>
      <text:p text:style-name="P26"><text:s text:c="112"/><text:span text:style-name="T4">Presidente</text:span></text:p>
      <text:p text:style-name="P2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1-17T13:42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60" meta:character-count="14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