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911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4ffa8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paragraph-rsid="001a877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729cm"/>
        </style:tab-stops>
      </style:paragraph-properties>
      <style:text-properties style:font-name="Nimbus Roman No9 L" fo:font-size="12pt" fo:font-weight="normal" officeooo:paragraph-rsid="004ffa8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4.463cm"/>
        </style:tab-stops>
      </style:paragraph-properties>
      <style:text-properties style:font-name="Nimbus Roman No9 L" fo:font-size="12pt" fo:font-weight="normal" officeooo:rsid="004ffa8b" officeooo:paragraph-rsid="004ffa8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text-align="center" style:justify-single-word="false" fo:keep-together="always" style:page-number="auto" fo:break-before="page"/>
      <style:text-properties style:font-name="Nimbus Roman No9 L" fo:font-size="12pt" fo:font-weight="bold" officeooo:rsid="004fae8c" officeooo:paragraph-rsid="004fae8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officeooo:paragraph-rsid="0054c51b" style:font-size-asian="12pt" style:font-size-complex="12pt"/>
    </style:style>
    <style:style style:name="P13" style:family="paragraph" style:parent-style-name="Standard">
      <style:text-properties fo:font-size="6pt" officeooo:paragraph-rsid="0054c51b" style:font-size-asian="5.25pt" style:font-size-complex="6pt"/>
    </style:style>
    <style:style style:name="P14" style:family="paragraph" style:parent-style-name="Standard" style:master-page-name="">
      <style:paragraph-properties fo:margin-left="7.999cm" fo:margin-right="0cm" fo:margin-top="1cm" fo:margin-bottom="0.9cm" fo:text-align="justify" style:justify-single-word="false" fo:text-indent="0cm" style:auto-text-indent="false" style:page-number="auto"/>
      <style:text-properties style:font-name="Nimbus Roman No9 L" fo:font-size="12pt" fo:font-weight="bold" officeooo:paragraph-rsid="0054c51b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7.999cm" fo:margin-right="0cm" fo:margin-top="1cm" fo:margin-bottom="0.9cm" fo:text-align="justify" style:justify-single-word="false" fo:text-indent="0cm" style:auto-text-indent="false" style:page-number="auto"/>
      <style:text-properties style:font-name="Nimbus Roman No9 L" fo:font-size="12pt" fo:font-weight="bold" officeooo:paragraph-rsid="004fae8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paragraph-rsid="0054c51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4ffa8b" officeooo:paragraph-rsid="0054c51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rsid="00084a8b" officeooo:paragraph-rsid="0054c51b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rsid="00084a8b" officeooo:paragraph-rsid="0054c51b" style:font-size-asian="10.5pt" style:font-weight-asian="normal" style:font-size-complex="12pt" style:font-weight-complex="normal"/>
    </style:style>
    <style:style style:name="P20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paragraph-rsid="0054c51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fae8c" style:font-weight-asian="normal" style:font-weight-complex="normal"/>
    </style:style>
    <style:style style:name="T3" style:family="text">
      <style:text-properties fo:font-weight="normal" officeooo:rsid="0054c51b" style:font-weight-asian="normal" style:font-weight-complex="normal"/>
    </style:style>
    <style:style style:name="T4" style:family="text">
      <style:text-properties fo:font-weight="bold" officeooo:rsid="004ffa8b" style:font-weight-asian="bold" style:font-weight-complex="bold"/>
    </style:style>
    <style:style style:name="T5" style:family="text">
      <style:text-properties fo:font-style="italic" officeooo:rsid="004ffa8b" style:font-style-asian="italic" style:font-style-complex="italic"/>
    </style:style>
    <style:style style:name="T6" style:family="text">
      <style:text-properties fo:font-style="italic" fo:font-weight="normal" officeooo:rsid="004fae8c" style:font-style-asian="italic" style:font-weight-asian="normal" style:font-style-complex="italic" style:font-weight-complex="normal"/>
    </style:style>
    <style:style style:name="T7" style:family="text">
      <style:text-properties fo:font-style="normal" officeooo:rsid="004ffa8b" style:font-style-asian="normal" style:font-style-complex="normal"/>
    </style:style>
    <style:style style:name="T8" style:family="text">
      <style:text-properties fo:font-style="normal" officeooo:rsid="0054c51b" style:font-style-asian="normal" style:font-style-complex="normal"/>
    </style:style>
    <style:style style:name="T9" style:family="text">
      <style:text-properties fo:font-style="normal" fo:font-weight="normal" officeooo:rsid="004fae8c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4ffa8b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54c51b" style:font-style-asian="normal" style:font-weight-asian="normal" style:font-style-complex="normal" style:font-weight-complex="normal"/>
    </style:style>
    <style:style style:name="T12" style:family="text">
      <style:text-properties officeooo:rsid="004ffa8b"/>
    </style:style>
    <style:style style:name="T13" style:family="text">
      <style:text-properties officeooo:rsid="001c6ab5"/>
    </style:style>
    <style:style style:name="T14" style:family="text">
      <style:text-properties officeooo:rsid="00529eb4"/>
    </style:style>
    <style:style style:name="T15" style:family="text">
      <style:text-properties officeooo:rsid="0054c51b"/>
    </style:style>
    <style:style style:name="T16" style:family="text">
      <style:text-properties officeooo:rsid="00158f4b"/>
    </style:style>
    <style:style style:name="T17" style:family="text">
      <style:text-properties officeooo:rsid="00173e24"/>
    </style:style>
    <style:style style:name="T18" style:family="text">
      <style:text-properties officeooo:rsid="0010aa5d"/>
    </style:style>
    <style:style style:name="T19" style:family="text">
      <style:text-properties officeooo:rsid="00567a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5">EMENDA Nº 1 AO </text:span>PROJETO DE RESOLUÇÃO Nº <text:span text:style-name="T14">12</text:span>/2015</text:p>
      <text:p text:style-name="P14"><text:span text:style-name="T3">Dá nova redação à ementa e ao art. 1º do Projeto de Resolução nº 12/2015.</text:span></text:p>
      <text:p text:style-name="P16"><text:span text:style-name="T15">". . . . . . . . . . . . . . . . . . . . . . . . . . . . . . . . . . . . . . . . . . . . . . . . . . . . . . . . . . . . . .</text:span></text:p>
      <text:p text:style-name="P15"><text:span text:style-name="T2">Dá nova redação ao </text:span><text:span text:style-name="T6">caput</text:span><text:span text:style-name="T9"> </text:span><text:span text:style-name="T10">e ao § 4º</text:span><text:span text:style-name="T11"> do art. 127</text:span><text:span text:style-name="T10"> da Resolução nº 8, de 11 de dezembro de 2009, que dispõe sobre o Regimento Interno da Câmara Municipal.</text:span></text:p>
      <text:p text:style-name="P17"><text:span text:style-name="T15">. . . . . . . . . . . . . . . . . . . . . . . . . . . . . . . . . . . . . . . . . . . . . . . . . . . . . . . . . . . . . .</text:span></text:p>
      <text:p text:style-name="P7"><text:span text:style-name="T4">Art. 1º</text:span><text:span text:style-name="T12"><text:tab/>O </text:span><text:span text:style-name="T5">caput</text:span><text:span text:style-name="T7"> e o § 4º</text:span><text:span text:style-name="T8"> do art. 127</text:span><text:span text:style-name="T7"> da Resolução nº 8, de 11 de dezembro de 2009, que <text:s/>dispõe sobre o Regimento Interno da Câmara Municipal, passam a vigorar com a seguinte redação:</text:span></text:p>
      <text:p text:style-name="P9"><text:span text:style-name="T15">'</text:span>Art. 127<text:span text:style-name="T13">.</text:span><text:tab/>Em ocasiões de especial interesse à comunidade, e em datas comemorativas, poderá ser aberto espaço especial, após a leitura d<text:span text:style-name="T12">a ata da sessão anterior</text:span>, para manifestação e homenagem das bancadas.<text:span text:style-name="T15">'</text:span><text:span text:style-name="T12"> (NR)</text:span></text:p>
      <text:p text:style-name="P10"><text:span text:style-name="T15">'</text:span>. . . . . . . . . . . . . . . . . . . . . . . . . . . . . . . . . . . . . . . . . . . . . . . . . . . . . . . . . . . . . .</text:p>
      <text:p text:style-name="P8">§ 4º<text:tab/>É vedado o pedido de tempo para reunião de bancada no espaço entre o fim da leitura d<text:span text:style-name="T12">a ata da sessão anterior</text:span> e o início da homenagem prevista.<text:span text:style-name="T15">'</text:span> <text:span text:style-name="T12">(NR)</text:span></text:p>
      <text:p text:style-name="P19"><text:span text:style-name="T15">. . . . . . . . . . . . . . . . . . . . . . . . . . . . . . . . . . . . . . . . . . . . . . . . . . . . . . . . . . . . . ."</text:span></text:p>
      <text:p text:style-name="P18"><text:span text:style-name="T15">Novo Hamburgo, 19 de novembro de 2015.</text:span></text:p>
      <text:p text:style-name="P18"><text:span text:style-name="T15">JUSTIFICATIVA</text:span></text:p>
      <text:p text:style-name="P18"><text:span text:style-name="T15">Esta emenda visa a corrigir erro de digitação por ocasião da confecção do projeto</text:span><text:span text:style-name="T19">, onde não consta o número do artigo a ser modificado</text:span><text:span text:style-name="T15">.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2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20">Vereador <text:span text:style-name="T16">Vilmar Emilio Heming</text:span></text:p>
          </table:table-cell>
          <table:table-cell table:style-name="Tabela2.A1" office:value-type="string">
            <text:p text:style-name="P20">Vereador<text:span text:style-name="T16"> </text:span><text:span text:style-name="T17">Cláudio Renato de Azevedo Filho</text:span></text:p>
          </table:table-cell>
        </table:table-row>
        <table:table-row>
          <table:table-cell table:style-name="Tabela2.A1" office:value-type="string">
            <text:p text:style-name="P20">Vereador <text:span text:style-name="T16">Roger Daniel Corrêa</text:span></text:p>
          </table:table-cell>
          <table:table-cell table:style-name="Tabela2.A1" office:value-type="string">
            <text:p text:style-name="P20"><text:span text:style-name="T18">Vereador </text:span><text:span text:style-name="T16">Antonio Carlos Lucas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911d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4" meta:word-count="527" meta:character-count="20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