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6c8f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4df872" officeooo:paragraph-rsid="006d238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64968f" officeooo:paragraph-rsid="006d23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75bd6" officeooo:paragraph-rsid="00250c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6d23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1.499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6d238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4pt" fo:font-weight="normal" officeooo:rsid="00175bd6" officeooo:paragraph-rsid="006d238a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ac2d4" officeooo:paragraph-rsid="006d238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4df872" officeooo:paragraph-rsid="006d238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75bd6" style:font-weight-asian="bold" style:font-weight-complex="bold"/>
    </style:style>
    <style:style style:name="T3" style:family="text">
      <style:text-properties officeooo:rsid="00175bd6"/>
    </style:style>
    <style:style style:name="T4" style:family="text">
      <style:text-properties officeooo:rsid="0022b127"/>
    </style:style>
    <style:style style:name="T5" style:family="text">
      <style:text-properties officeooo:rsid="00250cd4"/>
    </style:style>
    <style:style style:name="T6" style:family="text">
      <style:text-properties officeooo:rsid="002e3909"/>
    </style:style>
    <style:style style:name="T7" style:family="text">
      <style:text-properties officeooo:rsid="00694a2d"/>
    </style:style>
    <style:style style:name="T8" style:family="text">
      <style:text-properties officeooo:rsid="006c8fba"/>
    </style:style>
    <style:style style:name="T9" style:family="text">
      <style:text-properties fo:color="#800000" officeooo:rsid="00250cd4"/>
    </style:style>
    <style:style style:name="T10" style:family="text">
      <style:text-properties officeooo:rsid="006d238a"/>
    </style:style>
    <style:style style:name="T11" style:family="text">
      <style:text-properties fo:color="#000000" officeooo:rsid="00250cd4"/>
    </style:style>
    <style:style style:name="T12" style:family="text">
      <style:text-properties fo:color="#000000" officeooo:rsid="006d238a"/>
    </style:style>
    <style:style style:name="T13" style:family="text">
      <style:text-properties fo:color="#000000" officeooo:rsid="00175bd6"/>
    </style:style>
    <style:style style:name="T14" style:family="text">
      <style:text-properties fo:font-size="12pt" officeooo:rsid="005ac2d4" style:font-size-asian="12pt" style:font-size-complex="12pt"/>
    </style:style>
    <style:style style:name="T15" style:family="text">
      <style:text-properties fo:font-size="12pt" officeooo:rsid="0056a5a6" style:font-size-asian="12pt" style:font-size-complex="12pt"/>
    </style:style>
    <style:style style:name="T16" style:family="text">
      <style:text-properties fo:font-size="12pt" officeooo:rsid="0048de74" style:font-size-asian="12pt" style:font-size-complex="12pt"/>
    </style:style>
    <style:style style:name="T17" style:family="text">
      <style:text-properties fo:font-size="12pt" officeooo:rsid="004ca1b3" style:font-size-asian="12pt" style:font-size-complex="12pt"/>
    </style:style>
    <style:style style:name="T18" style:family="text">
      <style:text-properties fo:font-size="12pt" officeooo:rsid="006d238a" style:font-size-asian="12pt" style:font-size-complex="12pt"/>
    </style:style>
    <style:style style:name="T19" style:family="text">
      <style:text-properties officeooo:rsid="0061ed5e"/>
    </style:style>
    <style:style style:name="T20" style:family="text">
      <style:text-properties fo:font-size="14pt" officeooo:rsid="0067dc86" style:font-size-asian="14pt" style:font-size-complex="14pt"/>
    </style:style>
    <style:style style:name="T21" style:family="text">
      <style:text-properties officeooo:rsid="006ea4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10"/>
      <text:p text:style-name="P10"/>
      <text:p text:style-name="P10"/>
      <text:p text:style-name="P10"/>
      <text:p text:style-name="P15">Senhor Presidente,</text:p>
      <text:p text:style-name="P15">Senhora Vereadora,</text:p>
      <text:p text:style-name="P16">Senhores Vereadores,</text:p>
      <text:p text:style-name="P17"><text:span text:style-name="T14">A presente proposição tem como pretensão elevar a condição de Entidade considerada de utilidade pública a </text:span><text:span text:style-name="T18">COOPETSINOS - Central de Cooperativas de Materiais Recicláveis do Vale dos Sinos.</text:span></text:p>
      <text:p text:style-name="P17"><text:span text:style-name="T15">Considerando que a </text:span><text:span text:style-name="T18">COOPETSINOS - Central de Cooperativas de Materiais Recicláveis do Vale dos Sinos</text:span><text:span text:style-name="T14"> </text:span><text:span text:style-name="T16">tem como objetivo </text:span><text:span text:style-name="T18">primordial, através do estímulo à prática do cooperativismo como mecanismo indispensável na garantia de seus resultados, promover o desenvolvimento das cooperativas de Catadores, em seus aspectos tecnológicos, financeiros, de gestão, recursos humanos, produção e prestação de serviços, beneficiamento, industrialização e comercialização de materiais recicláveis e de produtos oriundos de materiais reciclados.</text:span></text:p>
      <text:p text:style-name="P17"><text:span text:style-name="T17">Considerando </text:span><text:span text:style-name="T18">que através dela, será promovido o fortalecimento das Cooperativas de Catadores, que por sua vez, já demonstraram para a sociedade seu grande valor social e o indispensável papel ambiental que cumprem em todo território nacional, c</text:span><text:span text:style-name="T14">onto com a sensibilidade de Vossas Senhorias para a aprovação </text:span><text:span text:style-name="T18">da presente proposição.</text:span></text:p>
      <text:p text:style-name="P18"><text:span text:style-name="T19">Novo Hamburgo, </text:span><text:span text:style-name="T10">1</text:span><text:span text:style-name="T21">9</text:span><text:span text:style-name="T19"> de </text:span><text:span text:style-name="T10">novembro</text:span><text:span text:style-name="T19"> de 2015</text:span><text:span text:style-name="T20">.</text:span></text:p>
      <text:p text:style-name="P13">Vereador <text:span text:style-name="T10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2" meta:character-count="15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