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49e15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normal" officeooo:rsid="0042877c" officeooo:paragraph-rsid="006d147b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normal" officeooo:rsid="0042877c" officeooo:paragraph-rsid="0070712e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normal" officeooo:rsid="0042877c" officeooo:paragraph-rsid="007284b7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58a2b" officeooo:paragraph-rsid="00b2331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d47936" officeooo:paragraph-rsid="00b2331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1pt" fo:font-weight="normal" officeooo:paragraph-rsid="0015b98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.101cm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54def" officeooo:paragraph-rsid="0015b98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Nimbus Roman No9 L" fo:font-size="12pt" officeooo:paragraph-rsid="009bfcea" style:font-size-asian="12pt" style:font-size-complex="12pt"/>
    </style:style>
    <style:style style:name="P15" style:family="paragraph" style:parent-style-name="Standard">
      <style:text-properties style:font-name="Nimbus Roman No9 L" fo:font-size="12pt" officeooo:paragraph-rsid="00c106a6" style:font-size-asian="12pt" style:font-size-complex="12pt"/>
    </style:style>
    <style:style style:name="P16" style:family="paragraph" style:parent-style-name="Standard">
      <style:text-properties style:font-name="Nimbus Roman No9 L" fo:font-size="12pt" officeooo:paragraph-rsid="009bfcea" style:font-size-asian="12pt" style:font-name-complex="Arial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1pt" fo:font-weight="normal" officeooo:paragraph-rsid="0015b98e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-0.09cm" fo:margin-right="0cm" fo:text-align="justify" style:justify-single-word="false" fo:text-indent="0cm" style:auto-text-indent="false"/>
      <style:text-properties style:font-name="Nimbus Roman No9 L" fo:font-size="12pt" fo:font-weight="normal" officeooo:rsid="000cd8fc" officeooo:paragraph-rsid="0015b98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0.09cm" fo:margin-right="0cm" fo:text-align="justify" style:justify-single-word="false" fo:text-indent="0cm" style:auto-text-indent="false"/>
      <style:text-properties style:font-name="Nimbus Roman No9 L" fo:font-size="12pt" fo:font-weight="normal" officeooo:rsid="000cd8fc" officeooo:paragraph-rsid="002305c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0.09cm" fo:margin-right="0cm" fo:text-align="justify" style:justify-single-word="false" fo:text-indent="0cm" style:auto-text-indent="false"/>
      <style:text-properties style:font-name="Nimbus Roman No9 L" fo:font-size="12pt" fo:font-weight="normal" officeooo:rsid="000cd8fc" officeooo:paragraph-rsid="00d7309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0.09cm" fo:margin-right="0cm" fo:text-align="start" style:justify-single-word="false" fo:text-indent="0cm" style:auto-text-indent="false"/>
      <style:text-properties style:font-name="Nimbus Roman No9 L" fo:font-size="12pt" fo:font-weight="normal" officeooo:rsid="000cd8fc" officeooo:paragraph-rsid="0015b98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-0.09cm" fo:margin-right="0cm" fo:text-align="justify" style:justify-single-word="false" fo:text-indent="0cm" style:auto-text-indent="false"/>
      <style:text-properties style:font-name="Nimbus Roman No9 L" fo:font-size="12pt" fo:font-weight="normal" officeooo:rsid="00956cfe" officeooo:paragraph-rsid="0015b98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-0.09cm" fo:margin-right="0cm" fo:text-align="justify" style:justify-single-word="false" fo:text-indent="0cm" style:auto-text-indent="false"/>
      <style:text-properties style:font-name="Nimbus Roman No9 L" fo:font-size="12pt" fo:font-weight="normal" officeooo:rsid="0083f4d9" officeooo:paragraph-rsid="00d7309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-0.09cm" fo:margin-right="0cm" fo:text-align="justify" style:justify-single-word="false" fo:text-indent="0cm" style:auto-text-indent="false"/>
      <style:text-properties style:font-name="Nimbus Roman No9 L" fo:font-size="14pt" fo:font-weight="normal" officeooo:rsid="000cd8fc" officeooo:paragraph-rsid="0015b98e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-0.0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de446" officeooo:paragraph-rsid="0015b98e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-0.0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4433df" officeooo:paragraph-rsid="006d147b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.101cm" fo:text-align="justify" style:justify-single-word="false" fo:orphans="0" fo:widows="0" fo:text-indent="4.001cm" style:auto-text-indent="false" style:shadow="none" style:text-autospace="none"/>
      <style:text-properties style:font-name="Nimbus Roman No9 L" fo:font-size="12pt" fo:font-weight="normal" officeooo:rsid="00154def" officeooo:paragraph-rsid="0015b98e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-0.09cm" fo:margin-right="0cm" fo:text-align="start" style:justify-single-word="false" fo:text-indent="0.108cm" style:auto-text-indent="false"/>
      <style:text-properties style:font-name="Nimbus Roman No9 L" fo:font-size="12pt" fo:font-weight="normal" officeooo:rsid="000cd8fc" officeooo:paragraph-rsid="00d04e9a" style:font-size-asian="12pt" style:font-weight-asian="normal" style:font-size-complex="12pt" style:font-weight-complex="normal"/>
    </style:style>
    <style:style style:name="P29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paragraph-rsid="00e49e15" style:font-size-asian="5.65000009536743pt" style:font-weight-asian="bold" style:font-size-complex="6.44999980926514pt" style:font-weight-complex="bold"/>
    </style:style>
    <style:style style:name="P3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e4025f" officeooo:paragraph-rsid="00e4025f" style:font-size-asian="12pt" style:font-weight-asian="bold" style:font-size-complex="12pt" style:font-weight-complex="bold"/>
    </style:style>
    <style:style style:name="T1" style:family="text">
      <style:text-properties officeooo:rsid="00e49e15"/>
    </style:style>
    <style:style style:name="T2" style:family="text">
      <style:text-properties style:text-underline-style="solid" style:text-underline-width="auto" style:text-underline-color="font-color" officeooo:rsid="00e49e15"/>
    </style:style>
    <style:style style:name="T3" style:family="text">
      <style:text-properties style:text-underline-style="none" officeooo:rsid="00e49e15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fo:font-weight="normal" officeooo:rsid="00341635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fo:font-weight="normal" officeooo:rsid="00091456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fo:font-weight="normal" officeooo:rsid="00633947" style:font-name-asian="Arial" style:language-asian="pt" style:country-asian="BR" style:font-weight-asian="normal" style:font-name-complex="Arial" style:font-weight-complex="normal"/>
    </style:style>
    <style:style style:name="T9" style:family="text">
      <style:text-properties fo:font-weight="normal" officeooo:rsid="00493d04" style:font-name-asian="Arial" style:language-asian="pt" style:country-asian="BR" style:font-weight-asian="normal" style:font-name-complex="Arial" style:font-weight-complex="normal"/>
    </style:style>
    <style:style style:name="T10" style:family="text">
      <style:text-properties fo:font-weight="normal" officeooo:rsid="0073ec88" style:font-name-asian="Arial" style:language-asian="pt" style:country-asian="BR" style:font-weight-asian="normal" style:font-name-complex="Arial" style:font-weight-complex="normal"/>
    </style:style>
    <style:style style:name="T11" style:family="text">
      <style:text-properties fo:font-weight="normal" officeooo:rsid="008575a0" style:font-name-asian="Arial" style:language-asian="pt" style:country-asian="BR" style:font-weight-asian="normal" style:font-name-complex="Arial" style:font-weight-complex="normal"/>
    </style:style>
    <style:style style:name="T12" style:family="text">
      <style:text-properties fo:font-weight="normal" officeooo:rsid="00db8982" style:font-name-asian="Arial" style:language-asian="pt" style:country-asian="BR" style:font-weight-asian="normal" style:font-name-complex="Arial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54def" style:font-size-asian="12pt" style:font-size-complex="12pt"/>
    </style:style>
    <style:style style:name="T15" style:family="text">
      <style:text-properties officeooo:rsid="00179de7"/>
    </style:style>
    <style:style style:name="T16" style:family="text">
      <style:text-properties officeooo:rsid="001bfafe"/>
    </style:style>
    <style:style style:name="T17" style:family="text">
      <style:text-properties officeooo:rsid="002780fd"/>
    </style:style>
    <style:style style:name="T18" style:family="text">
      <style:text-properties officeooo:rsid="002bbd86"/>
    </style:style>
    <style:style style:name="T19" style:family="text">
      <style:text-properties officeooo:rsid="001ba39d"/>
    </style:style>
    <style:style style:name="T20" style:family="text">
      <style:text-properties officeooo:rsid="0018d876"/>
    </style:style>
    <style:style style:name="T21" style:family="text">
      <style:text-properties officeooo:rsid="002c466f"/>
    </style:style>
    <style:style style:name="T22" style:family="text">
      <style:text-properties officeooo:rsid="0025937b"/>
    </style:style>
    <style:style style:name="T23" style:family="text">
      <style:text-properties officeooo:rsid="004433df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officeooo:rsid="007dda7f"/>
    </style:style>
    <style:style style:name="T26" style:family="text">
      <style:text-properties officeooo:rsid="007f830a"/>
    </style:style>
    <style:style style:name="T27" style:family="text">
      <style:text-properties officeooo:rsid="007ff63c"/>
    </style:style>
    <style:style style:name="T28" style:family="text">
      <style:text-properties officeooo:rsid="00816e02"/>
    </style:style>
    <style:style style:name="T29" style:family="text">
      <style:text-properties officeooo:rsid="00823256"/>
    </style:style>
    <style:style style:name="T30" style:family="text">
      <style:text-properties officeooo:rsid="00823491"/>
    </style:style>
    <style:style style:name="T31" style:family="text">
      <style:text-properties officeooo:rsid="0083f4d9"/>
    </style:style>
    <style:style style:name="T32" style:family="text">
      <style:text-properties officeooo:rsid="00875387"/>
    </style:style>
    <style:style style:name="T33" style:family="text">
      <style:text-properties officeooo:rsid="00884f29"/>
    </style:style>
    <style:style style:name="T34" style:family="text">
      <style:text-properties officeooo:rsid="0089dda3"/>
    </style:style>
    <style:style style:name="T35" style:family="text">
      <style:text-properties officeooo:rsid="008bb61a"/>
    </style:style>
    <style:style style:name="T36" style:family="text">
      <style:text-properties officeooo:rsid="008c9679"/>
    </style:style>
    <style:style style:name="T37" style:family="text">
      <style:text-properties officeooo:rsid="008e8212"/>
    </style:style>
    <style:style style:name="T38" style:family="text">
      <style:text-properties officeooo:rsid="008ef8c1"/>
    </style:style>
    <style:style style:name="T39" style:family="text">
      <style:text-properties officeooo:rsid="0090d930"/>
    </style:style>
    <style:style style:name="T40" style:family="text">
      <style:text-properties officeooo:rsid="00927292"/>
    </style:style>
    <style:style style:name="T41" style:family="text">
      <style:text-properties officeooo:rsid="009357b5"/>
    </style:style>
    <style:style style:name="T42" style:family="text">
      <style:text-properties officeooo:rsid="009435a2"/>
    </style:style>
    <style:style style:name="T43" style:family="text">
      <style:text-properties officeooo:rsid="00956cfe"/>
    </style:style>
    <style:style style:name="T44" style:family="text">
      <style:text-properties officeooo:rsid="00972c3b"/>
    </style:style>
    <style:style style:name="T45" style:family="text">
      <style:text-properties officeooo:rsid="00974b4e"/>
    </style:style>
    <style:style style:name="T46" style:family="text">
      <style:text-properties officeooo:rsid="00988e91"/>
    </style:style>
    <style:style style:name="T47" style:family="text">
      <style:text-properties officeooo:rsid="009972cb"/>
    </style:style>
    <style:style style:name="T48" style:family="text">
      <style:text-properties officeooo:rsid="0099a50f"/>
    </style:style>
    <style:style style:name="T49" style:family="text">
      <style:text-properties style:font-name="Nimbus Roman No9 L" officeooo:rsid="00988e91" style:font-name-complex="Arial1"/>
    </style:style>
    <style:style style:name="T50" style:family="text">
      <style:text-properties style:font-name-complex="Arial1"/>
    </style:style>
    <style:style style:name="T51" style:family="text">
      <style:text-properties officeooo:rsid="00a54c78" style:font-name-complex="Arial1"/>
    </style:style>
    <style:style style:name="T52" style:family="text">
      <style:text-properties officeooo:rsid="00a5ef9a" style:font-name-complex="Arial1"/>
    </style:style>
    <style:style style:name="T53" style:family="text">
      <style:text-properties officeooo:rsid="00a6a815" style:font-name-complex="Arial1"/>
    </style:style>
    <style:style style:name="T54" style:family="text">
      <style:text-properties officeooo:rsid="00a97cb1" style:font-name-complex="Arial1"/>
    </style:style>
    <style:style style:name="T55" style:family="text">
      <style:text-properties officeooo:rsid="00acfe49" style:font-name-complex="Arial1"/>
    </style:style>
    <style:style style:name="T56" style:family="text">
      <style:text-properties officeooo:rsid="00ae9c08" style:font-name-complex="Arial1"/>
    </style:style>
    <style:style style:name="T57" style:family="text">
      <style:text-properties officeooo:rsid="00af980f" style:font-name-complex="Arial1"/>
    </style:style>
    <style:style style:name="T58" style:family="text">
      <style:text-properties officeooo:rsid="00b1b5d6" style:font-name-complex="Arial1"/>
    </style:style>
    <style:style style:name="T59" style:family="text">
      <style:text-properties officeooo:rsid="00b922b0" style:font-name-complex="Arial1"/>
    </style:style>
    <style:style style:name="T60" style:family="text">
      <style:text-properties officeooo:rsid="00bac672" style:font-name-complex="Arial1"/>
    </style:style>
    <style:style style:name="T61" style:family="text">
      <style:text-properties officeooo:rsid="00bb79f4" style:font-name-complex="Arial1"/>
    </style:style>
    <style:style style:name="T62" style:family="text">
      <style:text-properties officeooo:rsid="00bc0687" style:font-name-complex="Arial1"/>
    </style:style>
    <style:style style:name="T63" style:family="text">
      <style:text-properties officeooo:rsid="00988e91" style:font-name-complex="Arial1"/>
    </style:style>
    <style:style style:name="T64" style:family="text">
      <style:text-properties officeooo:rsid="009d9df9" style:font-name-complex="Arial1"/>
    </style:style>
    <style:style style:name="T65" style:family="text">
      <style:text-properties officeooo:rsid="00bf2f46" style:font-name-complex="Arial1"/>
    </style:style>
    <style:style style:name="T66" style:family="text">
      <style:text-properties officeooo:rsid="00c28fd5" style:font-name-complex="Arial1"/>
    </style:style>
    <style:style style:name="T67" style:family="text">
      <style:text-properties officeooo:rsid="00c593a7" style:font-name-complex="Arial1"/>
    </style:style>
    <style:style style:name="T68" style:family="text">
      <style:text-properties officeooo:rsid="00c6e27a" style:font-name-complex="Arial1"/>
    </style:style>
    <style:style style:name="T69" style:family="text">
      <style:text-properties officeooo:rsid="00c7a92c" style:font-name-complex="Arial1"/>
    </style:style>
    <style:style style:name="T70" style:family="text">
      <style:text-properties officeooo:rsid="00c95aba" style:font-name-complex="Arial1"/>
    </style:style>
    <style:style style:name="T71" style:family="text">
      <style:text-properties officeooo:rsid="00da2d0b" style:font-name-complex="Arial1"/>
    </style:style>
    <style:style style:name="T72" style:family="text">
      <style:text-properties officeooo:rsid="00b23317"/>
    </style:style>
    <style:style style:name="T73" style:family="text">
      <style:text-properties officeooo:rsid="00b4246d"/>
    </style:style>
    <style:style style:name="T74" style:family="text">
      <style:text-properties officeooo:rsid="00b74207"/>
    </style:style>
    <style:style style:name="T75" style:family="text">
      <style:text-properties officeooo:rsid="002de446"/>
    </style:style>
    <style:style style:name="T76" style:family="text">
      <style:text-properties officeooo:rsid="00d20977"/>
    </style:style>
    <style:style style:name="T77" style:family="text">
      <style:text-properties officeooo:rsid="00d2c1d6"/>
    </style:style>
    <style:style style:name="T78" style:family="text">
      <style:text-properties officeooo:rsid="00d47936"/>
    </style:style>
    <style:style style:name="T79" style:family="text">
      <style:text-properties officeooo:rsid="00d8c022"/>
    </style:style>
    <style:style style:name="T80" style:family="text">
      <style:text-properties officeooo:rsid="00d8c33a"/>
    </style:style>
    <style:style style:name="T81" style:family="text">
      <style:text-properties officeooo:rsid="00e014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JUSTIFICATIVA</text:p>
      <text:p text:style-name="P13"/>
      <text:p text:style-name="P13"/>
      <text:p text:style-name="P17"/>
      <text:p text:style-name="P11"><text:tab/><text:tab/><text:tab/><text:tab/><text:span text:style-name="T13"><text:tab/></text:span><text:span text:style-name="T14">Senhor Presidente,</text:span></text:p>
      <text:p text:style-name="P27"><text:tab/><text:tab/>Senhores Vereadores,</text:p>
      <text:p text:style-name="P27"><text:tab/><text:tab/>Senhora Vereadora:</text:p>
      <text:p text:style-name="P27"/>
      <text:p text:style-name="P12"><text:s text:c="17"/><text:span text:style-name="T17">N</text:span><text:span text:style-name="T16">omeando </text:span><text:span text:style-name="T15">esta </text:span><text:span text:style-name="T18">rua</text:span><text:span text:style-name="T19"> </text:span><text:span text:style-name="T16">estou</text:span><text:span text:style-name="T20"> </text:span><text:span text:style-name="T15">homenagea</text:span><text:span text:style-name="T16">ndo</text:span><text:span text:style-name="T15"> </text:span><text:span text:style-name="T16">est</text:span><text:span text:style-name="T76">a</text:span><text:span text:style-name="T16"> </text:span><text:span text:style-name="T22">cidadã</text:span><text:span text:style-name="T15">, assim</text:span> <text:span text:style-name="T15">a</text:span>presento os dados biográfico d<text:span text:style-name="T77">a</text:span> homenagead<text:span text:style-name="T77">a</text:span> e conto com o apoio dos nobres pares para a aprovação deste projeto de justa homenagem.</text:p>
      <text:p text:style-name="P18">BIOGRAFIA</text:p>
      <text:p text:style-name="P18">Nome Completo : <text:span text:style-name="T25">Joelma Tere</text:span><text:span text:style-name="T81">s</text:span><text:span text:style-name="T25">inha Ferreira</text:span></text:p>
      <text:p text:style-name="P18">Data Nascimento : <text:span text:style-name="T26">12 de agosto de 1969</text:span></text:p>
      <text:p text:style-name="P18">Local de Nascimento : <text:span text:style-name="T27">Novo Hamburgo /RS</text:span></text:p>
      <text:p text:style-name="P18">Data de Falecimento : <text:span text:style-name="T28">11de novembro de 2014</text:span></text:p>
      <text:p text:style-name="P18">Nome do pai :<text:span text:style-name="T21"> </text:span><text:span text:style-name="T29">Adão Secundino B. Ferreira</text:span></text:p>
      <text:p text:style-name="P18">Nome da mãe: <text:span text:style-name="T30">Dejanira Maria Ferreira</text:span></text:p>
      <text:p text:style-name="P19">Nome espos<text:span text:style-name="T31">o</text:span>: <text:s/><text:span text:style-name="T31">Luís Fernando Probst</text:span></text:p>
      <text:p text:style-name="P9"><text:span text:style-name="T73">N</text:span><text:span text:style-name="T72">ome das Filhas: </text:span><text:span text:style-name="T78">Juliana Probst</text:span></text:p>
      <text:p text:style-name="P10"><text:s text:c="29"/>Alessandra Probst</text:p>
      <text:p text:style-name="P20">Profissão : <text:span text:style-name="T31">Funcionária Pública do Estado</text:span></text:p>
      <text:p text:style-name="P23"/>
      <text:p text:style-name="P18"><text:s text:c="60"/><text:span text:style-name="T24">Histórico</text:span></text:p>
      <text:p text:style-name="P24"/>
      <text:p text:style-name="P18"><text:tab/><text:tab/><text:span text:style-name="T32">Filha de Adão Secund</text:span><text:span text:style-name="T79">i</text:span><text:span text:style-name="T32">no </text:span><text:span text:style-name="T33">B. Ferreira e </text:span><text:span text:style-name="T32">Dejan</text:span><text:span text:style-name="T80">i</text:span><text:span text:style-name="T32">ra Maria Ferreira, </text:span><text:span text:style-name="T34">vindos do Município de Rolante, </text:span><text:span text:style-name="T35">vieram </text:span><text:span text:style-name="T36">morar em </text:span><text:span text:style-name="T35">Novo Hamburgo. </text:span></text:p>
      <text:p text:style-name="P21"><text:span text:style-name="T37"><text:s text:c="23"/></text:span><text:span text:style-name="T38">Após um temporal que derrubou a casa de seus pais, tiveram que se </text:span><text:span text:style-name="T39">mudar as pressas para o terreno que havia comprado no bairro Liberdade. </text:span><text:span text:style-name="T40">Onde seu pai um carpinteiro de mão cheia, construiu as pressas a casa onde morariam. </text:span><text:span text:style-name="T41">Foi um dos primeiros moradores </text:span><text:span text:style-name="T42">do bairro Liberdade, </text:span><text:span text:style-name="T43">conhecido por quase todos os vizinhos.</text:span></text:p>
      <text:p text:style-name="P28"><text:span text:style-name="T43"><text:s text:c="23"/></text:span><text:span text:style-name="T44">Desde cedo impulsionada por sua mãe, fez </text:span><text:span text:style-name="T45">a primeira comunhão e crisma. </text:span><text:span text:style-name="T46">Estudou os primeiros anos na </text:span><text:span text:style-name="T47">E</text:span><text:span text:style-name="T46">scola </text:span><text:span text:style-name="T47">Municipal de Ensino Fundamental Pres. Hermes da Fonseca. </text:span><text:span text:style-name="T48">Frequentou e fez parte do grupo de jovens da Igreja Sagrado </text:span><text:span text:style-name="T74">Coração </text:span><text:span text:style-name="T63">de Jesus, onde também foi monitora (Tia) </text:span><text:span text:style-name="T59">e j</text:span><text:span text:style-name="T63">á demonstrava sua ligação com jovens e sua liderança. O ensino médio foi feito na escola <text:s/>Escola Estadual de Ensino Médio Osvaldo Aranha. <text:s/>Passou por outros empregos, mas no ano de 2003, passou no concurso da P</text:span><text:span text:style-name="T60">úblico do Estado o</text:span><text:span text:style-name="T63">cupando o cargo de merendeira, exerceu essa função por vários anos. Função essa elogiada por vários alunos que ali estud</text:span><text:span text:style-name="T61">am </text:span><text:span text:style-name="T63">e estudaram durante os anos. <text:s/>Por problemas de saúde teve que ser reman</text:span><text:span text:style-name="T64">e</text:span><text:span text:style-name="T63">jada de função, assumindo </text:span><text:span text:style-name="T62">o </text:span><text:span text:style-name="T63">apoio financeiro e braço direito da diretora. Querida por todos, ficou a frente do CPM (Clube de Pais e Mestres da Escola</text:span><text:span text:style-name="T71">)</text:span><text:span text:style-name="T63"> </text:span><text:span text:style-name="T65">l</text:span><text:span text:style-name="T63">iderando várias promoções, instituídas pela escola para arrecadação de fundos para melhorias da mesma.</text:span><text:span text:style-name="T45"> <text:s/></text:span><text:span text:style-name="T63"><text:s text:c="9"/></text:span><text:span text:style-name="T49"><text:s text:c="56"/></text:span></text:p>
      <text:p text:style-name="P14"><text:span text:style-name="T50"><text:s text:c="23"/>Devido a sua popularidade e por ser muit</text:span><text:span text:style-name="T51">o</text:span><text:span text:style-name="T50"> conhecida por várias pessoas e alunos que ali passaram, foi convidada no ano de 2012 a filiar</text:span><text:span text:style-name="T52">-</text:span><text:span text:style-name="T50">se ao </text:span><text:span text:style-name="T53">PP </text:span><text:span text:style-name="T50">( Partido Progressista) e a ser </text:span><text:soft-page-break/><text:span text:style-name="T50">candidata </text:span><text:span text:style-name="T54">a </text:span><text:span text:style-name="T50">vereadora pelo Município de Novo Hamburgo. <text:s/>Com apoio de seu marido fez sua própria campanha, entregando ela mesmo seus santinhos aos eleitores porta a porta.</text:span></text:p>
      <text:p text:style-name="P15"><text:span text:style-name="T50"><text:s text:c="23"/>Seguiu sua rotina normal na escola, onde gostava de estar e trabalha</text:span><text:span text:style-name="T66">r. </text:span><text:span text:style-name="T67">S</text:span><text:span text:style-name="T50">eu </text:span><text:span text:style-name="T50">carisma contagiava todos os que a conheciam. Também participava do Grupo Teatral C</text:span><text:span text:style-name="T68">ia d</text:span><text:span text:style-name="T50">o Riso, onde sua principal atividade era de atuar nos Natais como Mamãe Noel, função essa que fazia com muito prazer e dedicação e reconhecida pelos seus colegas.</text:span></text:p>
      <text:p text:style-name="P14"><text:span text:style-name="T50"><text:s text:c="23"/>No ano de 2014 foi convidado pelo PP (Partido Progressista) a assumir a </text:span><text:span text:style-name="T55">P</text:span><text:span text:style-name="T50">residência da ala da Mulher Progressista de Novo Hamburgo, </text:span><text:span text:style-name="T56">m</text:span><text:span text:style-name="T50">ovimento que busca a igualdade de cargos públicos entre homens e mulheres.</text:span></text:p>
      <text:p text:style-name="P14"><text:span text:style-name="T50"><text:s text:c="23"/></text:span><text:span text:style-name="T69">Faleceu</text:span><text:span text:style-name="T50"> no dia 11 de </text:span><text:span text:style-name="T57">novembro</text:span><text:span text:style-name="T50"> de 2014 aos 45 anos de idade, <text:s/>em plena função de suas atividades, deixando triste toda </text:span><text:span text:style-name="T70">a </text:span><text:span text:style-name="T50">comunidade, escola onde trabalhava e amigos. Seu carisma foi comprovado na comoção das centenas de pessoas que compareceram em seu velório.</text:span></text:p>
      <text:p text:style-name="P14"><text:span text:style-name="T50"><text:s text:c="23"/></text:span><text:span text:style-name="T58">Prestou diversos serviços a comunidade, pois sempre se empenhou em melhorias para as escolas de seu bairro e também para a Escola Osvaldo Aranha.</text:span></text:p>
      <text:p text:style-name="P16"/>
      <text:p text:style-name="P16"><text:s text:c="104"/></text:p>
      <text:p text:style-name="P16"/>
      <text:p text:style-name="P22"><text:s text:c="12"/><text:span text:style-name="T75"><text:s text:c="21"/></text:span></text:p>
      <text:p text:style-name="P26"><text:s text:c="128"/></text:p>
      <text:p text:style-name="P25"><text:span text:style-name="T23"><text:s text:c="42"/></text:span><text:s/><text:span text:style-name="Strong_20_Emphasis"><text:span text:style-name="T6">Novo Hamburgo, </text:span></text:span><text:span text:style-name="Strong_20_Emphasis"><text:span text:style-name="T11">1</text:span></text:span><text:span text:style-name="Strong_20_Emphasis"><text:span text:style-name="T12">9</text:span></text:span><text:span text:style-name="Strong_20_Emphasis"><text:span text:style-name="T8"> </text:span></text:span><text:span text:style-name="Strong_20_Emphasis"><text:span text:style-name="T7">de </text:span></text:span><text:span text:style-name="Strong_20_Emphasis"><text:span text:style-name="T11">novembro</text:span></text:span><text:span text:style-name="Strong_20_Emphasis"><text:span text:style-name="T7"> de 2015.</text:span></text:span></text:p>
      <text:p text:style-name="P25"><text:span text:style-name="Strong_20_Emphasis"><text:span text:style-name="T7"/></text:span></text:p>
      <text:p text:style-name="P25"><text:span text:style-name="Strong_20_Emphasis"><text:span text:style-name="T7"/></text:span></text:p>
      <text:p text:style-name="P25"><text:span text:style-name="Strong_20_Emphasis"><text:span text:style-name="T7"/></text:span></text:p>
      <text:p text:style-name="P7"><text:s text:c="79"/></text:p>
      <text:p text:style-name="P8"><text:span text:style-name="Strong_20_Emphasis"><text:span text:style-name="T9"><text:s/></text:span></text:span><text:span text:style-name="Strong_20_Emphasis"><text:span text:style-name="T5"><text:s text:c="109"/></text:span></text:span><text:span text:style-name="Strong_20_Emphasis"><text:span text:style-name="T10">Vereador Cristiano Coller</text:span></text:span> <text:s text:c="10"/></text:p>
      <text:p text:style-name="P6"><text:s text:c="108"/></text:p>
      <text:p text:style-name="P6"><text:s text:c="178"/></text:p>
      <text:p text:style-name="P8"><text:s text:c="157"/><text:span text:style-name="Strong_20_Emphasis"><text:span text:style-name="T9"><text:s/></text:span></text:span></text:p>
      <text:p text:style-name="P6"><text:span text:style-name="Strong_20_Emphasis"><text:span text:style-name="T9"><text:s text:c="17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paragraph-rsid="00e49e15" style:font-size-asian="5.65000009536743pt" style:font-weight-asian="bold" style:font-size-complex="6.44999980926514pt" style:font-weight-complex="bold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49e15" style:font-size-asian="6pt" style:font-size-complex="6pt"/>
    </style:style>
    <style:style style:name="MT1" style:family="text">
      <style:text-properties officeooo:rsid="00e49e15"/>
    </style:style>
    <style:style style:name="MT2" style:family="text">
      <style:text-properties style:text-underline-style="solid" style:text-underline-width="auto" style:text-underline-color="font-color" officeooo:rsid="00e49e15"/>
    </style:style>
    <style:style style:name="MT3" style:family="text">
      <style:text-properties style:text-underline-style="none" officeooo:rsid="00e49e15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Lei nº 125/2015</text:span><text:span text:style-name="MT2"><text:tab/><text:tab/><text:tab/></text:span><text:span text:style-name="MT3">Página </text:span><text:span text:style-name="MT3"><text:page-number text:select-page="current">2</text:page-number></text:span><text:span text:style-name="MT3">/</text:span><text:span text:style-name="MT3"><text:page-count>2</text:page-count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4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6-12T17:49:02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42" meta:word-count="636" meta:character-count="52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