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6272f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eb648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01cm" fo:margin-bottom="0.101cm" fo:text-align="justify" style:justify-single-word="false" fo:keep-together="always" fo:text-indent="0cm" style:auto-text-indent="false" style:page-number="auto" fo:keep-with-next="auto"/>
      <style:text-properties style:font-name="Nimbus Roman No9 L" fo:font-size="12pt" fo:font-weight="normal" officeooo:rsid="0046c27d" officeooo:paragraph-rsid="0046c27d" style:font-size-asian="10.5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fo:text-align="justify" style:justify-single-word="false" fo:keep-together="always" fo:text-indent="0cm" style:auto-text-indent="false" style:page-number="auto" fo:keep-with-next="auto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normal" officeooo:rsid="0046c27d" officeooo:paragraph-rsid="0046c2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bold" officeooo:rsid="0046c27d" officeooo:paragraph-rsid="0046c27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0cm" style:auto-text-indent="false" fo:keep-with-next="auto">
        <style:tab-stops>
          <style:tab-stop style:position="1.482cm"/>
        </style:tab-stops>
      </style:paragraph-properties>
      <style:text-properties style:font-name="Nimbus Roman No9 L" fo:font-size="12pt" fo:font-weight="normal" officeooo:paragraph-rsid="0048e66c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normal" officeooo:rsid="004809b3" officeooo:paragraph-rsid="004809b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normal" officeooo:rsid="0046c27d" officeooo:paragraph-rsid="0046c27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normal" officeooo:rsid="0046c27d" officeooo:paragraph-rsid="0048e66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normal" officeooo:rsid="0046c27d" officeooo:paragraph-rsid="0046c27d" style:font-size-asian="12pt" style:font-weight-asian="normal" style:font-size-complex="12pt" style:font-weight-complex="normal"/>
    </style:style>
    <style:style style:name="T1" style:family="text">
      <style:text-properties officeooo:rsid="002bea2b"/>
    </style:style>
    <style:style style:name="T2" style:family="text">
      <style:text-properties officeooo:rsid="0043b802"/>
    </style:style>
    <style:style style:name="T3" style:family="text">
      <style:text-properties style:text-underline-style="solid" style:text-underline-width="auto" style:text-underline-color="font-color" officeooo:rsid="002bea2b"/>
    </style:style>
    <style:style style:name="T4" style:family="text">
      <style:text-properties style:text-underline-style="none" officeooo:rsid="002bea2b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129de"/>
    </style:style>
    <style:style style:name="T8" style:family="text">
      <style:text-properties fo:color="#000000" style:font-name="Nimbus Roman No9 L" officeooo:rsid="002eb648" style:font-size-asian="12pt"/>
    </style:style>
    <style:style style:name="T9" style:family="text">
      <style:text-properties fo:color="#000000" fo:language="pt" fo:country="PT" officeooo:rsid="002eb648" style:font-size-asian="12pt"/>
    </style:style>
    <style:style style:name="T10" style:family="text">
      <style:text-properties fo:color="#000000" officeooo:rsid="0046c27d" style:font-size-asian="12pt"/>
    </style:style>
    <style:style style:name="T11" style:family="text">
      <style:text-properties fo:color="#000000" fo:font-style="italic" officeooo:rsid="0046c27d" style:font-size-asian="12pt" style:font-style-asian="italic" style:font-style-complex="italic"/>
    </style:style>
    <style:style style:name="T12" style:family="text">
      <style:text-properties fo:color="#000000" fo:font-style="normal" officeooo:rsid="0046c27d" style:font-size-asian="12pt" style:font-style-asian="normal" style:font-style-complex="normal"/>
    </style:style>
    <style:style style:name="T13" style:family="text">
      <style:text-properties officeooo:rsid="00413321"/>
    </style:style>
    <style:style style:name="T14" style:family="text">
      <style:text-properties officeooo:rsid="0046c27d"/>
    </style:style>
    <style:style style:name="T15" style:family="text">
      <style:text-properties officeooo:rsid="0048e6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4">EMENDA Nº 1 AO </text:span>PROJETO DE LEI Nº <text:span text:style-name="T2">108</text:span>/201<text:span text:style-name="T7">5</text:span></text:p>
      <text:p text:style-name="P8"><text:span text:style-name="T10">Dá nova redação ao </text:span><text:span text:style-name="T11">caput</text:span><text:span text:style-name="T12"> do art. 1º do Projeto de Lei nº 108/2015</text:span><text:span text:style-name="T8">.</text:span></text:p>
      <text:p text:style-name="P9">". . . . . . . . . . . . . . . . . . . . . . . . . . . . . . . . . . . . . . . . . . . . . . . . . . . . . . . . . . . . . . . . . . . . . . . . . . . .</text:p>
      <text:p text:style-name="P12"><text:span text:style-name="T6">Art. 1º</text:span><text:span text:style-name="T13"><text:tab/></text:span><text:span text:style-name="T15">Ficam reservadas aos negros e às negras 15% (quinze por cento) das vagas oferecidas nos concursos públicos para provimento de cargos efetivos no âmbito da administração pública municipal, comprovado mediante histório escolar, para certificar-se que o candidato frequentou escola pública durante todo seu período escolar</text:span><text:span text:style-name="T9">.</text:span></text:p>
      <text:p text:style-name="P10">. . . . . . . . . . . . . . . . . . . . . . . . . . . . . . . . . . . . . . . . . . . . . . . . . . . . . . . . . . . . . . . . . . . . . . . . . . . ."</text:p>
      <text:p text:style-name="P11">JUSTIFICATIVA</text:p>
      <text:p text:style-name="P13">Senhor Presidente,</text:p>
      <text:p text:style-name="P13">Senhora Vereadora,</text:p>
      <text:p text:style-name="P13">Senhores Vereadores,</text:p>
      <text:p text:style-name="P13"/>
      <text:p text:style-name="P15"><text:span text:style-name="T15">Esta emenda tem como objetivo reservar 15% (quinze por cento) das vagas oferecidas em concursos públicos, para provimento de cargos efetivos no âmbito da administração pública municipal, somente para negros e negras que tenham estudado durante todo período escolar em escola pública.</text:span></text:p>
      <text:p text:style-name="P15"><text:span text:style-name="T15">Tendo em vista que as vagas não devem ser somente destinadas pela cor da pele, e sim pela classe social, dando chance de reserva para aqueles que possuem menos oportunidades financeiras. Sendo assim, faz-se necessário o comprovante de histórico escolar.</text:span></text:p>
      <text:p text:style-name="P14">Novo Hamburgo, 1<text:span text:style-name="T15">9</text:span> de novembro de 2015.</text:p>
      <text:p text:style-name="P16">Vereador Issur Ko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3:54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90" meta:character-count="17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