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a91d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3a2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a91d3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64c2a" officeooo:paragraph-rsid="00564c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5a91d3" officeooo:paragraph-rsid="005a91d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5183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f061e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49e668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64ba9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914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5c0bc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a9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bold" officeooo:rsid="005a91d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fo:font-weight="normal" officeooo:rsid="005a91d3" style:font-weight-asian="normal" style:font-weight-complex="normal"/>
    </style:style>
    <style:style style:name="T22" style:family="text">
      <style:text-properties officeooo:rsid="00399d06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style:font-size-asian="12pt" style:font-size-complex="12pt"/>
    </style:style>
    <style:style style:name="T25" style:family="text">
      <style:text-properties style:font-name="Nimbus Roman No9 L" fo:font-size="12pt" officeooo:rsid="004c9b86" style:font-size-asian="12pt" style:font-size-complex="12pt"/>
    </style:style>
    <style:style style:name="T26" style:family="text">
      <style:text-properties style:font-name="Nimbus Roman No9 L" fo:font-size="12pt" officeooo:rsid="00543271" style:font-size-asian="12pt" style:font-size-complex="12pt"/>
    </style:style>
    <style:style style:name="T27" style:family="text">
      <style:text-properties style:font-name="Nimbus Roman No9 L" fo:font-size="12pt" officeooo:rsid="005914de" style:font-size-asian="12pt" style:font-size-complex="12pt"/>
    </style:style>
    <style:style style:name="T28" style:family="text">
      <style:text-properties style:font-name="Nimbus Roman No9 L" fo:font-size="12pt" officeooo:rsid="005a91d3" style:font-size-asian="12pt" style:font-size-complex="12pt"/>
    </style:style>
    <style:style style:name="T29" style:family="text">
      <style:text-properties officeooo:rsid="004b8346"/>
    </style:style>
    <style:style style:name="T30" style:family="text">
      <style:text-properties officeooo:rsid="00513533"/>
    </style:style>
    <style:style style:name="T31" style:family="text">
      <style:text-properties officeooo:rsid="0054327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4c9b86" style:font-weight-asian="bold" style:font-weight-complex="bold"/>
    </style:style>
    <style:style style:name="T34" style:family="text">
      <style:text-properties officeooo:rsid="00585183"/>
    </style:style>
    <style:style style:name="T35" style:family="text">
      <style:text-properties officeooo:rsid="005914de"/>
    </style:style>
    <style:style style:name="T36" style:family="text">
      <style:text-properties officeooo:rsid="005a91d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4">n</text:span>º <text:span text:style-name="T31">1.4</text:span><text:span text:style-name="T35">4</text:span><text:span text:style-name="T36">7</text:span><text:span text:style-name="T5">/</text:span>201<text:span text:style-name="T29">5</text:span><text:tab/> <text:s text:c="78"/></text:p>
      <text:p text:style-name="P26">Novo Hamburgo, <text:span text:style-name="T31">24 de novembro</text:span><text:span text:style-name="T6"> de 201</text:span><text:span text:style-name="T29">5</text:span><text:span text:style-name="T6">.</text:span></text:p>
      <text:p text:style-name="P28"/>
      <text:p text:style-name="P25">À </text:p>
      <text:p text:style-name="P31">EMEF Imperatriz Leopoldina</text:p>
      <text:p text:style-name="P12"><text:span text:style-name="T34">Rua </text:span><text:span text:style-name="T36">Carlos Germano Bürkle, 508</text:span></text:p>
      <text:p text:style-name="P32">Bairro Ideal</text:p>
      <text:p text:style-name="P22">Novo <text:span text:style-name="T34">H</text:span>amburgo – RS</text:p>
      <text:p text:style-name="P24"><text:span text:style-name="T34">9333</text:span><text:span text:style-name="T36">4</text:span><text:span text:style-name="T34">-1</text:span><text:span text:style-name="T36">5</text:span><text:span text:style-name="T34">0</text:span></text:p>
      <text:p text:style-name="P21"/>
      <text:p text:style-name="P21"/>
      <text:p text:style-name="P10"/>
      <text:p text:style-name="P11"><text:span text:style-name="T30">Assunto: </text:span><text:span text:style-name="T1">Convite para Sessão Ordinária de </text:span><text:span text:style-name="T21">27 de julho de 2016</text:span><text:span text:style-name="T1">.</text:span></text:p>
      <text:p text:style-name="P23"/>
      <text:p text:style-name="P7"/>
      <text:p text:style-name="P28"/>
      <text:p text:style-name="P14"><text:span text:style-name="T2">Senhor</text:span><text:span text:style-name="T3">es</text:span><text:span text:style-name="T2">: </text:span></text:p>
      <text:p text:style-name="P13"/>
      <text:p text:style-name="P20"><text:span text:style-name="T24">Comunicamos que este Legislativo aprovou o Requerimento nº <text:s text:c="30"/></text:span><text:span text:style-name="T26">1.8</text:span><text:span text:style-name="T27">6</text:span><text:span text:style-name="T28">6</text:span><text:span text:style-name="T26">/</text:span><text:span text:style-name="T24">201</text:span><text:span text:style-name="T25">5</text:span><text:span text:style-name="T24">, de autoria </text:span><text:span text:style-name="T13">do </text:span><text:span text:style-name="T14">v</text:span><text:span text:style-name="T13">ereador </text:span><text:span text:style-name="T17">Cristiano </text:span><text:span text:style-name="T18">C</text:span><text:span text:style-name="T17">oller</text:span><text:span text:style-name="T15">,</text:span><text:span text:style-name="T16"> </text:span><text:span text:style-name="T24">que “</text:span><text:span text:style-name="T19">Requer que Parte do Expediente da Sessão Ordinária do dia </text:span><text:span text:style-name="T20">27 de julho de 2016</text:span><text:span text:style-name="T19"> seja para homenagear a EMEF Imperatriz Leopoldina, pela passagem de seus 35 anos de fundação.</text:span><text:span text:style-name="T23">”.</text:span></text:p>
      <text:p text:style-name="P19"/>
      <text:p text:style-name="P18">Assim<text:span text:style-name="T8">, convidamos Vossa </text:span><text:span text:style-name="T10">Senhoria, </text:span><text:span text:style-name="T8">para participar da </text:span>referida <text:span text:style-name="T8">Sessão, </text:span><text:span text:style-name="T12">às </text:span><text:span text:style-name="T32">1</text:span><text:span text:style-name="T33">4</text:span><text:span text:style-name="T32">h</text:span><text:span text:style-name="T33">30</text:span><text:span text:style-name="T32">min</text:span>, e <text:span text:style-name="T9">solicitamos que, no momento de sua chegada, identifique-se junto à </text:span><text:span text:style-name="T11">recepção ou à </text:span><text:span text:style-name="T9">Equipe de Cerimonial da Casa.</text:span></text:p>
      <text:p text:style-name="P15"/>
      <text:p text:style-name="P16">Atenciosa<text:span text:style-name="T22">s Saudações</text:span><text:span text:style-name="T7">.</text:span></text:p>
      <text:p text:style-name="P16"/>
      <text:p text:style-name="P27"/>
      <text:p text:style-name="P27"/>
      <text:p text:style-name="P29"><text:span text:style-name="T29">VILMAR EMILIO HEMING</text:span>,</text:p>
      <text:p text:style-name="P17"><text:s text:c="53"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1-23T13:02:40</meta:print-date>
    <meta:document-statistic meta:table-count="0" meta:image-count="1" meta:object-count="0" meta:page-count="1" meta:paragraph-count="20" meta:word-count="190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