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bold" officeooo:rsid="0192f7dc" officeooo:paragraph-rsid="0030b808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aa3bd" officeooo:paragraph-rsid="0030b80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30b808" officeooo:paragraph-rsid="0030b808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06e7e28" officeooo:paragraph-rsid="0030b808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0b808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b808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officeooo:rsid="01c36f06"/>
    </style:style>
    <style:style style:name="T6" style:family="text">
      <style:text-properties officeooo:rsid="01bd01e4"/>
    </style:style>
    <style:style style:name="T7" style:family="text">
      <style:text-properties officeooo:rsid="01b0be7c"/>
    </style:style>
    <style:style style:name="T8" style:family="text">
      <style:text-properties fo:font-weight="bold" officeooo:rsid="02956d21" style:font-weight-asian="bold" style:font-weight-complex="bold"/>
    </style:style>
    <style:style style:name="T9" style:family="text">
      <style:text-properties fo:font-weight="bold" officeooo:rsid="002b10a3" style:font-weight-asian="bold" style:font-weight-complex="bold"/>
    </style:style>
    <style:style style:name="T10" style:family="text">
      <style:text-properties officeooo:rsid="028bec12"/>
    </style:style>
    <style:style style:name="T11" style:family="text">
      <style:text-properties officeooo:rsid="022137b7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7da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5807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6e7e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25ed5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4ef0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0b80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3ba8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officeooo:rsid="0037da5b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5807e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6e7e28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officeooo:rsid="0071c142"/>
    </style:style>
    <style:style style:name="T27" style:family="text">
      <style:text-properties officeooo:rsid="0271f020"/>
    </style:style>
    <style:style style:name="T28" style:family="text">
      <style:text-properties officeooo:rsid="027044c0"/>
    </style:style>
    <style:style style:name="T29" style:family="text">
      <style:text-properties officeooo:rsid="0030b808"/>
    </style:style>
    <style:style style:name="T30" style:family="text">
      <style:text-properties officeooo:rsid="006e7e28"/>
    </style:style>
    <style:style style:name="T31" style:family="text">
      <style:text-properties officeooo:rsid="00146042"/>
    </style:style>
    <style:style style:name="T32" style:family="text">
      <style:text-properties officeooo:rsid="00635433"/>
    </style:style>
    <style:style style:name="T33" style:family="text">
      <style:text-properties officeooo:rsid="0032666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29">1.442</text:span>/201<text:span text:style-name="T3">5</text:span><text:tab/><text:tab/> <text:s text:c="37"/></text:p>
      <text:p text:style-name="P12">Novo Hamburgo, <text:span text:style-name="T4"><text:s/></text:span><text:span text:style-name="T29">24 de novembro</text:span><text:span text:style-name="T3"> de 2015</text:span>.</text:p>
      <text:p text:style-name="P21"/>
      <text:p text:style-name="P11"/>
      <text:p text:style-name="P14">À</text:p>
      <text:p text:style-name="P8"><text:span text:style-name="T23">EME</text:span><text:span text:style-name="T24">F</text:span><text:span text:style-name="T23"> </text:span><text:span text:style-name="T25">Arnaldo Grin</text:span></text:p>
      <text:p text:style-name="P31"><text:span text:style-name="T31">Rua </text:span><text:span text:style-name="T30">Montevideo, 902</text:span></text:p>
      <text:p text:style-name="P13"><text:span text:style-name="T31">Bairro </text:span><text:span text:style-name="T30">Santo Afonso</text:span><text:span text:style-name="T32"> <text:s text:c="2"/></text:span><text:span text:style-name="T31"><text:s/></text:span></text:p>
      <text:p text:style-name="P7"><text:span text:style-name="T5">Novo Hamburgo</text:span><text:span text:style-name="T6"> </text:span><text:span text:style-name="T7">- </text:span>RS</text:p>
      <text:p text:style-name="P19">93420-040</text:p>
      <text:p text:style-name="P19"/>
      <text:p text:style-name="P15"/>
      <text:p text:style-name="P16"/>
      <text:p text:style-name="P17"/>
      <text:p text:style-name="P16"><text:span text:style-name="T2">Assunto:</text:span><text:span text:style-name="T8"> </text:span><text:span text:style-name="T9">R</text:span><text:span text:style-name="T8">equerimento de congratulações.</text:span></text:p>
      <text:p text:style-name="P16"/>
      <text:p text:style-name="P18"/>
      <text:p text:style-name="P22"/>
      <text:p text:style-name="P23"><text:span text:style-name="T10">Senhor</text:span><text:span text:style-name="T33">es</text:span><text:span text:style-name="T11">:</text:span> </text:p>
      <text:p text:style-name="P23"/>
      <text:p text:style-name="P26"><text:span text:style-name="T12">É com satisfação que e</text:span><text:span text:style-name="T13">ncaminhamos cópia do Requerimento nº </text:span><text:span text:style-name="T21">1.861</text:span><text:span text:style-name="T13">/2015, de autoria do vereador </text:span><text:span text:style-name="T21">Cristiano Coller</text:span><text:span text:style-name="T14">,</text:span><text:span text:style-name="T13"> que “</text:span><text:span text:style-name="T15">Requer Voto de Congratulações à </text:span><text:span text:style-name="T16">EME</text:span><text:span text:style-name="T17">F</text:span><text:span text:style-name="T16"> </text:span><text:span text:style-name="T18">Arnaldo Grin,</text:span><text:span text:style-name="T16"> </text:span><text:span text:style-name="T15">pel</text:span><text:span text:style-name="T19">a passagem </text:span><text:span text:style-name="T22">de </text:span><text:span text:style-name="T19">seus</text:span><text:span text:style-name="T15"> </text:span><text:span text:style-name="T18">28</text:span><text:span text:style-name="T20"> </text:span><text:span text:style-name="T15">anos de fundação.”.</text:span></text:p>
      <text:p text:style-name="P27"/>
      <text:p text:style-name="P25"><text:span text:style-name="T12">Na oportunidade, externamos congratulações</text:span><text:span text:style-name="T12"> em nome desta Casa Legislativa.</text:span></text:p>
      <text:p text:style-name="P24"/>
      <text:p text:style-name="P24">Atenciosas saudações.</text:p>
      <text:p text:style-name="P23"><text:s text:c="12"/></text:p>
      <text:p text:style-name="P28"/>
      <text:p text:style-name="P29"><text:span text:style-name="T26"><text:s text:c="94"/>VILMAR EMILIO </text:span><text:span text:style-name="T27">H</text:span><text:span text:style-name="T26">EMING</text:span> <text:s text:c="131"/></text:p>
      <text:p text:style-name="P29"><text:s text:c="112"/><text:span text:style-name="T28">Presidente</text:span></text:p>
      <text:p text:style-name="P30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1" meta:word-count="148" meta:character-count="13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