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5bb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1a18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29aa3bd" officeooo:paragraph-rsid="0031a18f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1a18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31a1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15b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officeooo:rsid="00315bb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1a18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27044c0"/>
    </style:style>
    <style:style style:name="T27" style:family="text">
      <style:text-properties officeooo:rsid="00315bbd"/>
    </style:style>
    <style:style style:name="T28" style:family="text">
      <style:text-properties officeooo:rsid="0031a18f"/>
    </style:style>
    <style:style style:name="T29" style:family="text">
      <style:text-properties officeooo:rsid="003458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1.453</text:span>/201<text:span text:style-name="T4">5</text:span><text:tab/><text:tab/> <text:s text:c="37"/></text:p>
      <text:p text:style-name="P11">Novo Hamburgo, <text:span text:style-name="T27">26</text:span><text:span text:style-name="T5"> de </text:span><text:span text:style-name="T27">novembro</text:span><text:span text:style-name="T4"> de 2015</text:span>.</text:p>
      <text:p text:style-name="P17"/>
      <text:p text:style-name="P10"/>
      <text:p text:style-name="P29"><text:span text:style-name="T28">À</text:span></text:p>
      <text:p text:style-name="P28"><text:span text:style-name="T23">E</text:span><text:span text:style-name="T22">quipe de Handebol Feminino Santa/Feevale</text:span></text:p>
      <text:p text:style-name="P27"><text:span text:style-name="T23">Rua General Osório, 729</text:span></text:p>
      <text:p text:style-name="P27"><text:span text:style-name="T23">Bairro Hamburgo Velho</text:span></text:p>
      <text:p text:style-name="P7"><text:span text:style-name="T8">Novo Hamburgo</text:span><text:span text:style-name="T9"> </text:span><text:span text:style-name="T10">- </text:span>RS</text:p>
      <text:p text:style-name="P30"><text:span text:style-name="T28">93510-160</text:span></text:p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29">Prezadas Atletas</text:span><text:span text:style-name="T14">:</text:span> </text:p>
      <text:p text:style-name="P19"/>
      <text:p text:style-name="P26"><text:span text:style-name="T15">É com satisfação que e</text:span><text:span text:style-name="T16">ncaminhamos cópia do Requerimento nº </text:span><text:span text:style-name="T21">1.873</text:span><text:span text:style-name="T16">/2015, de autoria do vereador </text:span><text:span text:style-name="T21">Raul Cassel</text:span><text:span text:style-name="T18">,</text:span><text:span text:style-name="T16"> que “</text:span><text:span text:style-name="T21">Requer Voto de Congratulações à equipe de Handebol Feminino Santa/Feevale, campeã do Campeonato Estadual Juvenil 2015.”</text:span><text:span text:style-name="T19">.</text:span></text:p>
      <text:p text:style-name="P22"/>
      <text:p text:style-name="P21"><text:span text:style-name="T15">Na oportunidade, externamos congratulações</text:span><text:span text:style-name="T20">,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4"><text:s text:c="94"/>VILMAR EMILIO </text:span><text:span text:style-name="T25">H</text:span><text:span text:style-name="T24">EMING</text:span> <text:s text:c="131"/></text:p>
      <text:p text:style-name="P24"><text:s text:c="112"/><text:span text:style-name="T26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2" meta:character-count="13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