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aa3a2" officeooo:paragraph-rsid="00585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85183" officeooo:paragraph-rsid="00585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5fcb31"/>
    </style:style>
    <style:style style:name="P20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585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64c2a" officeooo:paragraph-rsid="00564c2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9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5a91d3" officeooo:paragraph-rsid="0068849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68849c" style:font-size-asian="12pt" style:font-size-complex="12pt"/>
    </style:style>
    <style:style style:name="P3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68849c" style:font-size-asian="12pt" style:font-size-complex="12pt"/>
    </style:style>
    <style:style style:name="P3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68849c"/>
    </style:style>
    <style:style style:name="P3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68849c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68849c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68849c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68849c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68849c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6884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4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fo:font-weight="normal" officeooo:rsid="00642551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049e668" style:font-weight-asian="normal" style:font-name-complex="Arial" style:font-weight-complex="normal"/>
    </style:style>
    <style:style style:name="T6" style:family="text">
      <style:text-properties fo:font-weight="normal" officeooo:rsid="004f061e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49e668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49e668" style:font-size-asian="12pt" style:font-size-complex="12pt"/>
    </style:style>
    <style:style style:name="T13" style:family="text">
      <style:text-properties fo:font-size="12pt" officeooo:rsid="003d4941" style:font-size-asian="12pt" style:font-size-complex="12pt"/>
    </style:style>
    <style:style style:name="T14" style:family="text">
      <style:text-properties fo:font-size="12pt" officeooo:rsid="00464ba9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normal" officeooo:rsid="0049e668" style:font-size-asian="12pt" style:font-weight-asian="normal" style:font-size-complex="12pt" style:font-weight-complex="normal"/>
    </style:style>
    <style:style style:name="T17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5914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5eba2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91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425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bold" officeooo:rsid="005a91d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6" style:family="text">
      <style:text-properties style:use-window-font-color="true" style:font-name="Nimbus Roman No9 L" fo:font-size="12pt" fo:language="pt" fo:country="BR" fo:font-weight="bold" officeooo:rsid="0064255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307c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36d9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06884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fo:font-weight="normal" officeooo:rsid="005a91d3" style:font-weight-asian="normal" style:font-weight-complex="normal"/>
    </style:style>
    <style:style style:name="T35" style:family="text">
      <style:text-properties style:use-window-font-color="true" fo:font-weight="normal" officeooo:rsid="00642551" style:font-weight-asian="normal" style:font-weight-complex="normal"/>
    </style:style>
    <style:style style:name="T36" style:family="text">
      <style:text-properties officeooo:rsid="00399d06"/>
    </style:style>
    <style:style style:name="T37" style:family="text">
      <style:text-properties style:font-name="Nimbus Roman No9 L"/>
    </style:style>
    <style:style style:name="T38" style:family="text">
      <style:text-properties style:font-name="Nimbus Roman No9 L" fo:font-size="12pt" style:font-size-asian="12pt" style:font-size-complex="12pt"/>
    </style:style>
    <style:style style:name="T39" style:family="text">
      <style:text-properties style:font-name="Nimbus Roman No9 L" fo:font-size="12pt" officeooo:rsid="004c9b86" style:font-size-asian="12pt" style:font-size-complex="12pt"/>
    </style:style>
    <style:style style:name="T40" style:family="text">
      <style:text-properties style:font-name="Nimbus Roman No9 L" fo:font-size="12pt" officeooo:rsid="00543271" style:font-size-asian="12pt" style:font-size-complex="12pt"/>
    </style:style>
    <style:style style:name="T41" style:family="text">
      <style:text-properties style:font-name="Nimbus Roman No9 L" fo:font-size="12pt" officeooo:rsid="005914de" style:font-size-asian="12pt" style:font-size-complex="12pt"/>
    </style:style>
    <style:style style:name="T42" style:family="text">
      <style:text-properties style:font-name="Nimbus Roman No9 L" fo:font-size="12pt" officeooo:rsid="00650e2f" style:font-size-asian="12pt" style:font-size-complex="12pt"/>
    </style:style>
    <style:style style:name="T43" style:family="text">
      <style:text-properties officeooo:rsid="004b8346"/>
    </style:style>
    <style:style style:name="T44" style:family="text">
      <style:text-properties officeooo:rsid="00513533"/>
    </style:style>
    <style:style style:name="T45" style:family="text">
      <style:text-properties officeooo:rsid="00543271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4c9b86" style:font-weight-asian="bold" style:font-weight-complex="bold"/>
    </style:style>
    <style:style style:name="T48" style:family="text">
      <style:text-properties fo:font-weight="bold" officeooo:rsid="02956d21" style:font-weight-asian="bold" style:font-weight-complex="bold"/>
    </style:style>
    <style:style style:name="T49" style:family="text">
      <style:text-properties fo:font-weight="bold" officeooo:rsid="002b10a3" style:font-weight-asian="bold" style:font-weight-complex="bold"/>
    </style:style>
    <style:style style:name="T50" style:family="text">
      <style:text-properties fo:font-weight="bold" officeooo:rsid="00338b07" style:font-weight-asian="bold" style:font-weight-complex="bold"/>
    </style:style>
    <style:style style:name="T51" style:family="text">
      <style:text-properties officeooo:rsid="00585183"/>
    </style:style>
    <style:style style:name="T52" style:family="text">
      <style:text-properties officeooo:rsid="005914de"/>
    </style:style>
    <style:style style:name="T53" style:family="text">
      <style:text-properties officeooo:rsid="005a91d3"/>
    </style:style>
    <style:style style:name="T54" style:family="text">
      <style:text-properties officeooo:rsid="00642551"/>
    </style:style>
    <style:style style:name="T55" style:family="text">
      <style:text-properties officeooo:rsid="006798e1"/>
    </style:style>
    <style:style style:name="T56" style:family="text">
      <style:text-properties officeooo:rsid="02956d21"/>
    </style:style>
    <style:style style:name="T57" style:family="text">
      <style:text-properties officeooo:rsid="028bec12"/>
    </style:style>
    <style:style style:name="T58" style:family="text">
      <style:text-properties officeooo:rsid="00307cf3"/>
    </style:style>
    <style:style style:name="T59" style:family="text">
      <style:text-properties officeooo:rsid="022137b7"/>
    </style:style>
    <style:style style:name="T60" style:family="text">
      <style:text-properties officeooo:rsid="0071c142"/>
    </style:style>
    <style:style style:name="T61" style:family="text">
      <style:text-properties officeooo:rsid="0271f020"/>
    </style:style>
    <style:style style:name="T62" style:family="text">
      <style:text-properties officeooo:rsid="0068849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7">n</text:span>º <text:span text:style-name="T45">1.4</text:span><text:span text:style-name="T55">54</text:span><text:span text:style-name="T8">/</text:span>201<text:span text:style-name="T43">5</text:span><text:tab/> <text:s text:c="78"/></text:p>
      <text:p text:style-name="P25">Novo Hamburgo, <text:span text:style-name="T45">2</text:span><text:span text:style-name="T55">6</text:span><text:span text:style-name="T45"> de novembro</text:span><text:span text:style-name="T9"> de 201</text:span><text:span text:style-name="T43">5</text:span><text:span text:style-name="T9">.</text:span></text:p>
      <text:p text:style-name="P27"/>
      <text:p text:style-name="P24">À <text:span text:style-name="T62">Direção</text:span></text:p>
      <text:p text:style-name="P30"><text:span text:style-name="T62">ASBEM</text:span></text:p>
      <text:p text:style-name="P11"><text:span text:style-name="T51">Rua</text:span><text:span text:style-name="T53"> </text:span><text:span text:style-name="T62">Guarujá, 171</text:span></text:p>
      <text:p text:style-name="P12">Bairro <text:span text:style-name="T62">Ideal</text:span></text:p>
      <text:p text:style-name="P21">Novo <text:span text:style-name="T51">H</text:span>amburgo – RS</text:p>
      <text:p text:style-name="P23"><text:span text:style-name="T51">93</text:span><text:span text:style-name="T62">320-160</text:span></text:p>
      <text:p text:style-name="P20"/>
      <text:p text:style-name="P20"/>
      <text:p text:style-name="P10"/>
      <text:p text:style-name="P33"><text:span text:style-name="T56">Assunto:</text:span><text:span text:style-name="T48"> </text:span><text:span text:style-name="T49">R</text:span><text:span text:style-name="T48">equerimento de </text:span><text:span text:style-name="T50">C</text:span><text:span text:style-name="T48">ongratulações.</text:span></text:p>
      <text:p text:style-name="P33"/>
      <text:p text:style-name="P34"/>
      <text:p text:style-name="P35"/>
      <text:p text:style-name="P36"><text:span text:style-name="T57">Senhor</text:span><text:span text:style-name="T58">es</text:span><text:span text:style-name="T59">,</text:span></text:p>
      <text:p text:style-name="P36"/>
      <text:p text:style-name="P38"><text:span text:style-name="T27">É com satisfação que e</text:span><text:span text:style-name="T28">ncaminhamos cópia do Requerimento nº </text:span><text:span text:style-name="T29">1.8</text:span><text:span text:style-name="T33">74</text:span><text:span text:style-name="T28">/2015, de autoria do vereador </text:span><text:span text:style-name="T29">Raul Casse</text:span><text:span text:style-name="T30">l</text:span><text:span text:style-name="T31">,</text:span><text:span text:style-name="T28"> que </text:span><text:span text:style-name="T30">requer Voto de Congratulações à ASBEM, pela comemoração dos seus 39 anos de atividades. </text:span></text:p>
      <text:p text:style-name="P39"/>
      <text:p text:style-name="P38"><text:span text:style-name="T27">Na oportunidade, externamos congratulações</text:span><text:span text:style-name="T32">,</text:span><text:span text:style-name="T27"> em nome desta Casa Legislativa.</text:span></text:p>
      <text:p text:style-name="P37"/>
      <text:p text:style-name="P37">Atenciosas saudações.</text:p>
      <text:p text:style-name="P36"><text:s text:c="12"/></text:p>
      <text:p text:style-name="P32"/>
      <text:p text:style-name="P31"><text:span text:style-name="T60"><text:s text:c="94"/>VILMAR EMILIO </text:span><text:span text:style-name="T61">H</text:span><text:span text:style-name="T60">EMING</text:span> <text:s text:c="131"/></text:p>
      <text:p text:style-name="P31"><text:span text:style-name="T16"><text:s text:c="112"/></text:span><text:span text:style-name="T4">Presidente</text:span></text:p>
      <text:p text:style-name="P15"/>
      <text:p text:style-name="P40"><text:span text:style-name="T10"/></text:p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1-23T13:28:40</meta:print-date>
    <meta:document-statistic meta:table-count="0" meta:image-count="1" meta:object-count="0" meta:page-count="1" meta:paragraph-count="21" meta:word-count="143" meta:character-count="13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