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945bc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fo:font-weight="bold" officeooo:rsid="02945bc5" officeooo:paragraph-rsid="02952f6f" style:font-weight-asian="bold" style:font-weight-complex="bold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officeooo:rsid="0292c7a1" officeooo:paragraph-rsid="02952f6f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fo:font-weight="normal" officeooo:rsid="02945bc5" officeooo:paragraph-rsid="02952f6f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36999" officeooo:paragraph-rsid="02952f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554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211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542b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cf90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302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9166ab"/>
    </style:style>
    <style:style style:name="T15" style:family="text">
      <style:text-properties officeooo:rsid="0292c7a1"/>
    </style:style>
    <style:style style:name="T16" style:family="text">
      <style:text-properties officeooo:rsid="02936999"/>
    </style:style>
    <style:style style:name="T17" style:family="text">
      <style:text-properties officeooo:rsid="02945bc5"/>
    </style:style>
    <style:style style:name="T18" style:family="text">
      <style:text-properties officeooo:rsid="021226c3"/>
    </style:style>
    <style:style style:name="T19" style:family="text">
      <style:text-properties officeooo:rsid="0254be5a"/>
    </style:style>
    <style:style style:name="T20" style:family="text">
      <style:text-properties officeooo:rsid="026c630a"/>
    </style:style>
    <style:style style:name="T21" style:family="text">
      <style:text-properties officeooo:rsid="0258e587"/>
    </style:style>
    <style:style style:name="T22" style:family="text">
      <style:text-properties officeooo:rsid="026e9221"/>
    </style:style>
    <style:style style:name="T23" style:family="text">
      <style:text-properties officeooo:rsid="020d5c50"/>
    </style:style>
    <style:style style:name="T24" style:family="text">
      <style:text-properties officeooo:rsid="0271e469"/>
    </style:style>
    <style:style style:name="T2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71e46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945bc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95547b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2952f6f"/>
    </style:style>
    <style:style style:name="T38" style:family="text">
      <style:text-properties officeooo:rsid="0295547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4">1</text:span><text:span text:style-name="T15">.4</text:span><text:span text:style-name="T37">56</text:span>/201<text:span text:style-name="T3">5</text:span><text:tab/><text:tab/> <text:s text:c="41"/></text:p>
      <text:p text:style-name="P18">Novo Hamburgo, <text:span text:style-name="T37">26</text:span><text:span text:style-name="T15"> de novembro</text:span><text:span text:style-name="T3"> de 2015</text:span>.</text:p>
      <text:p text:style-name="P19"/>
      <text:p text:style-name="P16"/>
      <text:p text:style-name="P28"><text:span text:style-name="T37">À Senhora</text:span></text:p>
      <text:p text:style-name="P27"><text:span text:style-name="T37">Eleci Cândida da Silva e Família</text:span></text:p>
      <text:p text:style-name="P29"><text:span text:style-name="T37">Rua Tupi, 436 - Ap. 22</text:span></text:p>
      <text:p text:style-name="P14">Novo Hamburgo<text:span text:style-name="T37"> - RS</text:span></text:p>
      <text:p text:style-name="P30"><text:span text:style-name="T37">93320-050</text:span></text:p>
      <text:p text:style-name="P20"/>
      <text:p text:style-name="P23">Assunto: Requerimento de <text:span text:style-name="T17">pesar</text:span>.</text:p>
      <text:p text:style-name="P22"/>
      <text:p text:style-name="P22"/>
      <text:p text:style-name="P21"/>
      <text:p text:style-name="P15"/>
      <text:p text:style-name="P7"/>
      <text:p text:style-name="P9"><text:span text:style-name="T24">Senhor</text:span><text:span text:style-name="T38">a</text:span><text:span text:style-name="T2">:</text:span> </text:p>
      <text:p text:style-name="P9"/>
      <text:p text:style-name="P31"><text:span text:style-name="T25">E</text:span><text:span text:style-name="T26">ncaminha</text:span><text:span text:style-name="T25">mos</text:span><text:span text:style-name="T27"> </text:span><text:span text:style-name="T26">cópia do</text:span><text:span text:style-name="T28"> Requerimento nº </text:span><text:span text:style-name="T29">1</text:span><text:span text:style-name="T35">.8</text:span><text:span text:style-name="T36">76</text:span><text:span text:style-name="T28">/201</text:span><text:span text:style-name="T30">5</text:span><text:span text:style-name="T28">, de autoria </text:span><text:span text:style-name="T31">d</text:span><text:span text:style-name="T32">o vereador </text:span><text:span text:style-name="T33">Raul Cassel</text:span><text:span text:style-name="T34">,</text:span><text:span text:style-name="T26"> </text:span><text:span text:style-name="T28">que “</text:span><text:span text:style-name="T9">Requer Voto de Pesar pelo falecimento </text:span><text:span text:style-name="T10">da </text:span><text:span text:style-name="T11">Senhora</text:span><text:span text:style-name="T10"> </text:span><text:span text:style-name="T12">Ereni Candica da </text:span><text:span text:style-name="T13">S</text:span><text:span text:style-name="T12">ilva</text:span><text:span text:style-name="T10">.</text:span><text:span text:style-name="T7">.</text:span><text:span text:style-name="T8">”</text:span>.</text:p>
      <text:p text:style-name="P11"/>
      <text:p text:style-name="P10">Na oportunidade, <text:span text:style-name="T18">externamos con</text:span><text:span text:style-name="T19">dolências </text:span><text:span text:style-name="T20">a Vossa Senhoria</text:span>, <text:span text:style-name="T21">extensivas a </text:span><text:span text:style-name="T22">todos </text:span><text:span text:style-name="T21">os familiares, </text:span><text:span text:style-name="T23">em nome desta Casa Legislativa</text:span>.</text:p>
      <text:p text:style-name="P8"><text:s text:c="12"/></text:p>
      <text:p text:style-name="P26"/>
      <text:p text:style-name="P25"><text:span text:style-name="T5"><text:s text:c="94"/>VILMAR EMILIO </text:span><text:span text:style-name="T6">H</text:span><text:span text:style-name="T5">EMING</text:span> <text:s text:c="131"/></text:p>
      <text:p text:style-name="P25"><text:s text:c="112"/><text:span text:style-name="T4">Presidente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17T13:08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0" meta: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