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21efc6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0c8a9" officeooo:paragraph-rsid="0290217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29166ab" officeooo:paragraph-rsid="029166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7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top="0cm" fo:margin-bottom="0cm" style:text-autospace="none"/>
      <style:text-properties style:font-name="Nimbus Roman No9 L" fo:font-weight="normal" officeooo:rsid="029166ab" officeooo:paragraph-rsid="029166ab" style:font-weight-asian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top="0cm" fo:margin-bottom="0cm" fo:text-align="end" style:justify-single-word="false"/>
      <style:text-properties style:font-name="Nimbus Roman No9 L" fo:font-size="12pt" fo:font-weight="normal" officeooo:paragraph-rsid="0292c7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0cm" fo:margin-bottom="0cm" style:text-autospace="none"/>
      <style:text-properties style:font-name="Nimbus Roman No9 L" officeooo:rsid="0292c7a1" officeooo:paragraph-rsid="0292c7a1"/>
    </style:style>
    <style:style style:name="P2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paragraph-rsid="02420820"/>
    </style:style>
    <style:style style:name="P25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26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7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fo:font-weight="bold" officeooo:rsid="0292c7a1" officeooo:paragraph-rsid="0292c7a1" style:font-weight-asian="bold" style:font-weight-complex="bold"/>
    </style:style>
    <style:style style:name="P28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9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30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31" style:family="paragraph" style:parent-style-name="Standard">
      <style:paragraph-properties fo:margin-top="0cm" fo:margin-bottom="0cm" style:text-autospace="none"/>
      <style:text-properties style:font-name="Nimbus Roman No9 L" fo:font-weight="bold" officeooo:rsid="02936999" officeooo:paragraph-rsid="02940470" style:font-weight-asian="bold" style:font-weight-complex="bold"/>
    </style:style>
    <style:style style:name="P3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4047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22137b7"/>
    </style:style>
    <style:style style:name="T3" style:family="text">
      <style:text-properties officeooo:rsid="026e2786"/>
    </style:style>
    <style:style style:name="T4" style:family="text">
      <style:text-properties officeooo:rsid="027044c0"/>
    </style:style>
    <style:style style:name="T5" style:family="text">
      <style:text-properties officeooo:rsid="0071c142"/>
    </style:style>
    <style:style style:name="T6" style:family="text">
      <style:text-properties officeooo:rsid="0271f020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9166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92c7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93699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23ea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02604b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0285af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" fo:font-size="12pt" fo:language="pt" fo:country="BR" fo:font-style="normal" fo:font-weight="normal" officeooo:rsid="001f020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style:font-name="Nimbus Roman No9 L" fo:font-size="12pt" fo:language="pt" fo:country="BR" fo:font-style="normal" fo:font-weight="normal" officeooo:rsid="001fc13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94047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2a24f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28bec12"/>
    </style:style>
    <style:style style:name="T24" style:family="text">
      <style:text-properties officeooo:rsid="029166ab"/>
    </style:style>
    <style:style style:name="T25" style:family="text">
      <style:text-properties officeooo:rsid="0292c7a1"/>
    </style:style>
    <style:style style:name="T26" style:family="text">
      <style:text-properties officeooo:rsid="02936999"/>
    </style:style>
    <style:style style:name="T27" style:family="text">
      <style:text-properties officeooo:rsid="02940470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nº <text:span text:style-name="T24">1</text:span><text:span text:style-name="T25">.4</text:span><text:span text:style-name="T27">55</text:span>/201<text:span text:style-name="T3">5</text:span><text:tab/><text:tab/> <text:s text:c="41"/></text:p>
      <text:p text:style-name="P21">Novo Hamburgo, <text:span text:style-name="T27">26</text:span><text:span text:style-name="T25"> de novembro</text:span><text:span text:style-name="T3"> de 2015</text:span>.</text:p>
      <text:p text:style-name="P23"/>
      <text:p text:style-name="P18"/>
      <text:p text:style-name="P22">Ao<text:span text:style-name="T26"> </text:span><text:span text:style-name="T27">Artista Plástico</text:span></text:p>
      <text:p text:style-name="P31"><text:span text:style-name="T27">Cláudio Cupertino</text:span></text:p>
      <text:p text:style-name="P19">Rua <text:span text:style-name="T27">Prof. Xavier Simões, 94</text:span></text:p>
      <text:p text:style-name="P19">Bairro <text:span text:style-name="T27">Tristeza</text:span></text:p>
      <text:p text:style-name="P15"><text:span text:style-name="T27">Porto Alegre - </text:span>RS</text:p>
      <text:p text:style-name="P16">9<text:span text:style-name="T27">1920-790</text:span></text:p>
      <text:p text:style-name="P24"/>
      <text:p text:style-name="P27">Assunto: Requerimento de congratulações.</text:p>
      <text:p text:style-name="P26"/>
      <text:p text:style-name="P26"/>
      <text:p text:style-name="P25"/>
      <text:p text:style-name="P17"/>
      <text:p text:style-name="P7"/>
      <text:p text:style-name="P8"><text:span text:style-name="T23">Senhor</text:span><text:span text:style-name="T2">:</text:span> </text:p>
      <text:p text:style-name="P8"/>
      <text:p text:style-name="P32"><text:span text:style-name="T8">É com satisfação que e</text:span><text:span text:style-name="T7">ncaminhamos cópia do Requerimento nº </text:span><text:span text:style-name="T11">1</text:span><text:span text:style-name="T14">.8</text:span><text:span text:style-name="T21">75</text:span><text:span text:style-name="T7">/2015, de autoria do vereador </text:span><text:span text:style-name="T13">Raul Cassel</text:span><text:span text:style-name="T9">,</text:span><text:span text:style-name="T7"> </text:span><text:span text:style-name="T15">manifestando congratulações pela</text:span><text:span text:style-name="T20"> </text:span><text:span text:style-name="T16">sua </text:span><text:span text:style-name="T20">exposição de </text:span><text:span text:style-name="T17">artes</text:span><text:span text:style-name="T21"> no </text:span><text:span text:style-name="T22">Carrousel Du Louvre em Paris</text:span><text:span text:style-name="T20">.</text:span></text:p>
      <text:p text:style-name="P12"/>
      <text:p text:style-name="P11"><text:span text:style-name="T8">Na oportunidade, externamos congratulações</text:span><text:span text:style-name="T12">,</text:span><text:span text:style-name="T8"> em nome desta Casa Legislativa.</text:span></text:p>
      <text:p text:style-name="P10"/>
      <text:p text:style-name="P10">Atenciosas saudações.</text:p>
      <text:p text:style-name="P9"><text:s text:c="12"/></text:p>
      <text:p text:style-name="P30"/>
      <text:p text:style-name="P29"><text:span text:style-name="T5"><text:s text:c="94"/>VILMAR EMILIO </text:span><text:span text:style-name="T6">H</text:span><text:span text:style-name="T5">EMING</text:span> <text:s text:c="131"/></text:p>
      <text:p text:style-name="P29"><text:s text:c="112"/><text:span text:style-name="T4">Presidente</text:span></text:p>
      <text:p text:style-name="P28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12T13:18:4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5" meta:character-count="13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