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2e739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bold" officeooo:paragraph-rsid="00347ea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bold" officeooo:paragraph-rsid="0037a34e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paragraph-rsid="0037a34e" style:font-size-asian="12pt" style:font-weight-asian="bold" style:font-size-complex="12pt" style:font-weight-complex="bold"/>
    </style:style>
    <style:style style:name="P12" style:family="paragraph" style:parent-style-name="Heading_20_1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2e739d" style:font-size-asian="12pt" style:font-weight-asian="normal" style:font-size-complex="12pt" style:font-weight-complex="normal"/>
    </style:style>
    <style:style style:name="P13" style:family="paragraph" style:parent-style-name="Heading_20_1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37a34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2c0687" officeooo:paragraph-rsid="002c0687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fo:font-size="12pt" fo:font-weight="normal" officeooo:rsid="00267a58" officeooo:paragraph-rsid="002e739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fo:text-align="end" style:justify-single-word="false" fo:text-indent="4.5cm" style:auto-text-indent="false">
        <style:tab-stops/>
      </style:paragraph-properties>
      <style:text-properties style:font-name="Nimbus Roman No9 L" fo:font-size="12pt" fo:font-weight="normal" officeooo:rsid="002fedaa" officeooo:paragraph-rsid="0039b92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fo:text-align="center" style:justify-single-word="false" fo:text-indent="4.5cm" style:auto-text-indent="false">
        <style:tab-stops/>
      </style:paragraph-properties>
      <style:text-properties style:font-name="Nimbus Roman No9 L" fo:font-size="12pt" fo:font-weight="normal" officeooo:rsid="002fedaa" officeooo:paragraph-rsid="0039b92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fo:text-align="justify" style:justify-single-word="false" fo:text-indent="4.5cm" style:auto-text-indent="false">
        <style:tab-stops/>
      </style:paragraph-properties>
      <style:text-properties style:font-name="Nimbus Roman No9 L" fo:font-size="12pt" fo:font-weight="normal" officeooo:rsid="002c9bd1" officeooo:paragraph-rsid="0039b92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4.5cm" style:auto-text-indent="false">
        <style:tab-stops/>
      </style:paragraph-properties>
      <style:text-properties style:font-name="Nimbus Roman No9 L" fo:font-size="12pt" fo:font-weight="normal" officeooo:rsid="003723d7" officeooo:paragraph-rsid="0039b92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5cm" style:auto-text-indent="false"/>
      <style:text-properties style:font-name="Nimbus Roman No9 L" fo:font-size="12pt" fo:font-weight="normal" officeooo:rsid="002c5eea" officeooo:paragraph-rsid="0039b92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1cm" fo:text-align="justify" style:justify-single-word="false" fo:text-indent="4.5cm" style:auto-text-indent="false"/>
      <style:text-properties style:font-name="Nimbus Roman No9 L" fo:font-size="12pt" fo:font-weight="normal" officeooo:rsid="002c5eea" officeooo:paragraph-rsid="0039b92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1.499cm" fo:text-align="center" style:justify-single-word="false" fo:text-indent="0cm" style:auto-text-indent="false"/>
      <style:text-properties style:font-name="Nimbus Roman No9 L" fo:font-size="12pt" fo:font-weight="bold" officeooo:paragraph-rsid="0039b92a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e739d"/>
    </style:style>
    <style:style style:name="T4" style:family="text">
      <style:text-properties fo:language="pt" fo:country="BR" fo:font-weight="normal" officeooo:rsid="00347ea0" style:font-weight-asian="normal" style:font-weight-complex="normal"/>
    </style:style>
    <style:style style:name="T5" style:family="text">
      <style:text-properties fo:language="pt" fo:country="BR" fo:font-weight="normal" officeooo:rsid="0037a34e" style:font-weight-asian="normal" style:font-weight-complex="normal"/>
    </style:style>
    <style:style style:name="T6" style:family="text">
      <style:text-properties fo:language="pt" fo:country="BR" officeooo:rsid="00335e64"/>
    </style:style>
    <style:style style:name="T7" style:family="text">
      <style:text-properties fo:language="pt" fo:country="BR" officeooo:rsid="00347ea0"/>
    </style:style>
    <style:style style:name="T8" style:family="text">
      <style:text-properties fo:language="pt" fo:country="BR" officeooo:rsid="0037a34e"/>
    </style:style>
    <style:style style:name="T9" style:family="text">
      <style:text-properties officeooo:rsid="0037a34e"/>
    </style:style>
    <style:style style:name="T10" style:family="text">
      <style:text-properties officeooo:rsid="00336173"/>
    </style:style>
    <style:style style:name="T11" style:family="text">
      <style:text-properties officeooo:rsid="002cd600"/>
    </style:style>
    <style:style style:name="T12" style:family="text">
      <style:text-properties officeooo:rsid="003723d7"/>
    </style:style>
    <style:style style:name="T13" style:family="text">
      <style:text-properties officeooo:rsid="00267a58"/>
    </style:style>
    <style:style style:name="T14" style:family="text">
      <style:text-properties officeooo:rsid="003e35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3">JUSTIFICATIVA</text:span></text:p>
      <text:p text:style-name="P21">Senhor Presidente,</text:p>
      <text:p text:style-name="P21">Senhora Vereadora,</text:p>
      <text:p text:style-name="P22">Senhores Vereadores,</text:p>
      <text:p text:style-name="P19">O presente Projeto de Lei objetiva <text:span text:style-name="T10">fortalecer as ações do Município no enfrentamento das doenças sexualmente transmissíveis e AIDS no âmbito do Município de Novo Hamburgo, especialmente entre os jovens.</text:span></text:p>
      <text:p text:style-name="P19"><text:span text:style-name="T11">Considerando </text:span><text:span text:style-name="T10">que o projeto visa, ainda, promover a conscientização sobre a forma de transmissão das doenças, métodos de prevenção e diagnósticos para tratamento de infectados.</text:span></text:p>
      <text:p text:style-name="P19"><text:span text:style-name="T10">É importante ressaltar que a propositura serve para ampliar o público-alvo das campanhas educativas do Município expondo </text:span><text:span text:style-name="T12">as informações em situações de maior oferta e vulnerabilidade dos jovens.</text:span></text:p>
      <text:p text:style-name="P20">Diante deste contexto, a proposta reúne condições de prosperar, pois, faculta ao Poder Público a concessão de subsídios na medida em que achar conveniente.</text:p>
      <text:p text:style-name="P18">Novo Hamburgo, 2<text:span text:style-name="T14">4</text:span> de <text:span text:style-name="T14">n</text:span><text:span text:style-name="T12">ovembro</text:span> de 2015</text:p>
      <text:p text:style-name="P18"/>
      <text:p text:style-name="P18"/>
      <text:p text:style-name="P17">Vereador Vilmar Emílio Hem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19T16:06: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3" meta:character-count="12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E:/usr/lib/openoffice/share/template/pt-BR/CMNH/ped-provid.odt" meta:date="2010-09-29T13:22:32"/>
  </office:meta>
</office:document-meta>
</file>