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79e3ee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945bc5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164e1d" officeooo:paragraph-rsid="02945bc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efc6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weight="normal" officeooo:rsid="0040c8a9" officeooo:paragraph-rsid="0290217e" style:font-weight-asian="normal" style:font-weight-complex="normal"/>
    </style:style>
    <style:style style:name="P14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font-name="Nimbus Roman No9 L" fo:font-size="12pt" fo:font-weight="normal" officeooo:paragraph-rsid="026c119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Nimbus Roman No9 L" fo:font-size="12pt" fo:language="pt" fo:country="BR" fo:font-weight="normal" officeooo: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92c7a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292c7a1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paragraph-rsid="02420820"/>
    </style:style>
    <style:style style:name="P20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75961a" officeooo:paragraph-rsid="0275961a"/>
    </style:style>
    <style:style style:name="P21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2864820"/>
    </style:style>
    <style:style style:name="P22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weight="bold" officeooo:rsid="0292c7a1" officeooo:paragraph-rsid="0292c7a1" style:font-weight-asian="bold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4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25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6e2786" style:font-size-asian="12pt" style:font-size-complex="12pt"/>
    </style:style>
    <style:style style:name="P26" style:family="paragraph" style:parent-style-name="Standard">
      <style:paragraph-properties fo:margin-top="0cm" fo:margin-bottom="0cm" style:text-autospace="none"/>
      <style:text-properties style:font-name="Nimbus Roman No9 L" officeooo:rsid="02952f6f" officeooo:paragraph-rsid="02952f6f"/>
    </style:style>
    <style:style style:name="P27" style:family="paragraph" style:parent-style-name="Standard">
      <style:paragraph-properties fo:margin-top="0cm" fo:margin-bottom="0cm" style:text-autospace="none"/>
      <style:text-properties style:font-name="Nimbus Roman No9 L" fo:font-weight="bold" officeooo:rsid="02952f6f" officeooo:paragraph-rsid="02952f6f" style:font-weight-asian="bold" style:font-weight-complex="bold"/>
    </style:style>
    <style:style style:name="P28" style:family="paragraph" style:parent-style-name="Standard">
      <style:paragraph-properties fo:margin-top="0cm" fo:margin-bottom="0cm" style:text-autospace="none"/>
      <style:text-properties style:font-name="Nimbus Roman No9 L" fo:font-weight="normal" officeooo:rsid="02952f6f" officeooo:paragraph-rsid="02952f6f" style:font-weight-asian="normal" style:font-weight-complex="normal"/>
    </style:style>
    <style:style style:name="P29" style:family="paragraph" style:parent-style-name="Standard">
      <style:paragraph-properties fo:margin-top="0cm" fo:margin-bottom="0cm" style:text-autospace="none"/>
      <style:text-properties style:font-name="Nimbus Roman No9 L" fo:font-weight="normal" officeooo:rsid="02952f6f" officeooo:paragraph-rsid="0297af99" style:font-weight-asian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2952f6f" officeooo:paragraph-rsid="02952f6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97af99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945bc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97af9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2137b7"/>
    </style:style>
    <style:style style:name="T3" style:family="text">
      <style:text-properties officeooo:rsid="026e2786"/>
    </style:style>
    <style:style style:name="T4" style:family="text">
      <style:text-properties officeooo:rsid="027044c0"/>
    </style:style>
    <style:style style:name="T5" style:family="text">
      <style:text-properties officeooo:rsid="0071c142"/>
    </style:style>
    <style:style style:name="T6" style:family="text">
      <style:text-properties officeooo:rsid="0271f020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7211c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035f9a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945bc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037f68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0542b83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4cf902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5302b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officeooo:rsid="029166ab"/>
    </style:style>
    <style:style style:name="T15" style:family="text">
      <style:text-properties officeooo:rsid="0292c7a1"/>
    </style:style>
    <style:style style:name="T16" style:family="text">
      <style:text-properties officeooo:rsid="02945bc5"/>
    </style:style>
    <style:style style:name="T17" style:family="text">
      <style:text-properties officeooo:rsid="021226c3"/>
    </style:style>
    <style:style style:name="T18" style:family="text">
      <style:text-properties officeooo:rsid="0254be5a"/>
    </style:style>
    <style:style style:name="T19" style:family="text">
      <style:text-properties officeooo:rsid="026c630a"/>
    </style:style>
    <style:style style:name="T20" style:family="text">
      <style:text-properties officeooo:rsid="0258e587"/>
    </style:style>
    <style:style style:name="T21" style:family="text">
      <style:text-properties officeooo:rsid="026e9221"/>
    </style:style>
    <style:style style:name="T22" style:family="text">
      <style:text-properties officeooo:rsid="020d5c50"/>
    </style:style>
    <style:style style:name="T23" style:family="text">
      <style:text-properties officeooo:rsid="0271e469"/>
    </style:style>
    <style:style style:name="T24" style:family="text">
      <style:text-properties style:font-name="Nimbus Roman No9 L" fo:font-size="12pt" fo:font-style="normal" fo:font-weight="normal" officeooo:rsid="021226c3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Nimbus Roman No9 L"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Nimbus Roman No9 L" fo:font-size="12pt" fo:font-style="normal" fo:font-weight="normal" officeooo:rsid="021b57fc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font-name="Nimbus Roman No9 L" fo:font-size="12pt" fo:font-style="normal" fo:font-weight="normal" officeooo:rsid="02043416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font-name="Nimbus Roman No9 L" fo:font-size="12pt" fo:font-style="normal" fo:font-weight="normal" officeooo:rsid="026e9221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font-name="Nimbus Roman No9 L" fo:font-size="12pt" fo:font-style="normal" fo:font-weight="normal" officeooo:rsid="02657319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font-name="Nimbus Roman No9 L" fo:font-size="12pt" fo:font-style="normal" fo:font-weight="normal" officeooo:rsid="0254be5a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font-name="Nimbus Roman No9 L" fo:font-size="12pt" fo:font-style="normal" fo:font-weight="normal" officeooo:rsid="0267bc94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style:font-name="Nimbus Roman No9 L" fo:font-size="12pt" fo:font-style="normal" fo:font-weight="normal" officeooo:rsid="0271e469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style:font-name="Nimbus Roman No9 L" fo:font-size="12pt" fo:font-style="normal" fo:font-weight="normal" officeooo:rsid="026e475d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style:font-name="Nimbus Roman No9 L" fo:font-size="12pt" fo:font-style="normal" fo:font-weight="normal" officeooo:rsid="02945bc5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style:font-name="Nimbus Roman No9 L" fo:font-size="12pt" fo:font-style="normal" fo:font-weight="normal" officeooo:rsid="0295547b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style:font-name="Nimbus Roman No9 L" fo:font-size="12pt" fo:font-style="normal" fo:font-weight="normal" officeooo:rsid="0297af99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style:font-name="Nimbus Roman No9 L" fo:font-size="12pt" fo:font-style="normal" fo:font-weight="normal" officeooo:rsid="0297e7f6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officeooo:rsid="02952f6f"/>
    </style:style>
    <style:style style:name="T39" style:family="text">
      <style:text-properties officeooo:rsid="0295547b"/>
    </style:style>
    <style:style style:name="T40" style:family="text">
      <style:text-properties officeooo:rsid="0297af99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14">1</text:span><text:span text:style-name="T15">.4</text:span><text:span text:style-name="T38">5</text:span><text:span text:style-name="T40">7</text:span>/201<text:span text:style-name="T3">5</text:span><text:tab/><text:tab/> <text:s text:c="41"/></text:p>
      <text:p text:style-name="P17">Novo Hamburgo, <text:span text:style-name="T38">26</text:span><text:span text:style-name="T15"> de novembro</text:span><text:span text:style-name="T3"> de 2015</text:span>.</text:p>
      <text:p text:style-name="P18"/>
      <text:p text:style-name="P15"/>
      <text:p text:style-name="P26">À Senhora</text:p>
      <text:p text:style-name="P27"><text:span text:style-name="T40">Lede de Conto</text:span> e Família</text:p>
      <text:p text:style-name="P28">Rua <text:span text:style-name="T40">Bento Gonçalves, 1020</text:span></text:p>
      <text:p text:style-name="P29"><text:span text:style-name="T40">Bairro Centro</text:span></text:p>
      <text:p text:style-name="P13">Novo Hamburgo<text:span text:style-name="T38"> - RS</text:span></text:p>
      <text:p text:style-name="P30">93<text:span text:style-name="T40">410-020</text:span></text:p>
      <text:p text:style-name="P30"><text:span text:style-name="T40"/></text:p>
      <text:p text:style-name="P19"/>
      <text:p text:style-name="P22">Assunto: Requerimento de <text:span text:style-name="T16">pesar</text:span>.</text:p>
      <text:p text:style-name="P21"/>
      <text:p text:style-name="P21"/>
      <text:p text:style-name="P20"/>
      <text:p text:style-name="P14"/>
      <text:p text:style-name="P7"/>
      <text:p text:style-name="P9"><text:span text:style-name="T23">Senhor</text:span><text:span text:style-name="T39">a</text:span><text:span text:style-name="T2">:</text:span> </text:p>
      <text:p text:style-name="P9"/>
      <text:p text:style-name="P31"><text:span text:style-name="T24">E</text:span><text:span text:style-name="T25">ncaminha</text:span><text:span text:style-name="T24">mos</text:span><text:span text:style-name="T26"> </text:span><text:span text:style-name="T25">cópia do</text:span><text:span text:style-name="T27"> Requerimento nº </text:span><text:span text:style-name="T28">1</text:span><text:span text:style-name="T34">.8</text:span><text:span text:style-name="T35">7</text:span><text:span text:style-name="T37">7</text:span><text:span text:style-name="T27">/201</text:span><text:span text:style-name="T29">5</text:span><text:span text:style-name="T27">, de autoria </text:span><text:span text:style-name="T30">d</text:span><text:span text:style-name="T31">o vereador </text:span><text:span text:style-name="T32">Raul Cassel</text:span><text:span text:style-name="T33">,</text:span><text:span text:style-name="T25"> </text:span><text:span text:style-name="T27">que </text:span><text:span text:style-name="T36">r</text:span><text:span text:style-name="T7">equer Voto de Pesar pelo falecimento do Senhor Nestor Carlos de Conto.</text:span></text:p>
      <text:p text:style-name="P10"/>
      <text:p text:style-name="P32">Na oportunidade, <text:span text:style-name="T17">externamos con</text:span><text:span text:style-name="T18">dolências </text:span><text:span text:style-name="T19">a Vossa Senhoria </text:span><text:span text:style-name="T40">pela lamentável perda</text:span>, <text:span text:style-name="T20">extensivas a </text:span><text:span text:style-name="T21">todos </text:span><text:span text:style-name="T20">os familiares, </text:span><text:span text:style-name="T22">em nome desta Casa Legislativa</text:span>.</text:p>
      <text:p text:style-name="P32"/>
      <text:p text:style-name="P33"><text:span text:style-name="T40">Atenciosamente,</text:span></text:p>
      <text:p text:style-name="P8"><text:s text:c="12"/></text:p>
      <text:p text:style-name="P25"/>
      <text:p text:style-name="P24"><text:span text:style-name="T5"><text:s text:c="94"/>VILMAR EMILIO </text:span><text:span text:style-name="T6">H</text:span><text:span text:style-name="T5">EMING</text:span> <text:s text:c="131"/></text:p>
      <text:p text:style-name="P24"><text:s text:c="112"/><text:span text:style-name="T4">Presidente</text:span></text:p>
      <text:p text:style-name="P2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11-17T13:08:2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52" meta:character-count="132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