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feedd" officeooo:paragraph-rsid="004fee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aa3a2" officeooo:paragraph-rsid="005851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85183" officeooo:paragraph-rsid="005851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3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46a83" officeooo:paragraph-rsid="003050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style:font-size-asian="12pt" style:font-size-complex="12pt"/>
    </style:style>
    <style:style style:name="P16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18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68849c" style:font-size-asian="12pt" style:font-size-complex="12pt"/>
    </style:style>
    <style:style style:name="P19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68849c" style:font-size-asian="12pt" style:font-size-complex="12pt"/>
    </style:style>
    <style:style style:name="P20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68849c"/>
    </style:style>
    <style:style style:name="P21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068849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68849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68849c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068849c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68849c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68849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68849c" officeooo:paragraph-rsid="0068849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fo:font-weight="normal" officeooo:rsid="0049e668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6e7de7"/>
    </style:style>
    <style:style style:name="P30" style:family="paragraph" style:parent-style-name="Standard">
      <style:text-properties style:use-window-font-color="true" style:font-name="Nimbus Roman No9 L" fo:font-size="12pt" fo:language="pt" fo:country="BR" fo:font-weight="bold" officeooo:paragraph-rsid="006ef84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1" style:family="paragraph" style:parent-style-name="Standard">
      <style:text-properties style:use-window-font-color="true" style:font-name="Nimbus Roman No9 L" fo:font-size="12pt" fo:language="pt" fo:country="BR" officeooo:paragraph-rsid="006ef84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42143b" officeooo:paragraph-rsid="006ef8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Heading_20_7">
      <style:paragraph-properties>
        <style:tab-stops>
          <style:tab-stop style:position="0cm"/>
        </style:tab-stops>
      </style:paragraph-properties>
      <style:text-properties style:use-window-font-color="true" style:font-name="Nimbus Roman No9 L" fo:font-size="12pt" fo:language="pt" fo:country="BR" fo:font-weight="bold" officeooo:paragraph-rsid="006ef84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7044c0" style:font-weight-asian="normal" style:font-weight-complex="normal"/>
    </style:style>
    <style:style style:name="T3" style:family="text">
      <style:text-properties officeooo:rsid="0008da0c"/>
    </style:style>
    <style:style style:name="T4" style:family="text">
      <style:text-properties officeooo:rsid="00735722"/>
    </style:style>
    <style:style style:name="T5" style:family="text">
      <style:text-properties officeooo:rsid="006a3905"/>
    </style:style>
    <style:style style:name="T6" style:family="text">
      <style:text-properties fo:font-size="12pt" fo:font-weight="normal" officeooo:rsid="0049e668" style:font-size-asian="12pt" style:font-weight-asian="normal" style:font-size-complex="12pt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0307c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036d9c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68849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6e7de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70f7a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729c3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officeooo:rsid="004b8346"/>
    </style:style>
    <style:style style:name="T18" style:family="text">
      <style:text-properties officeooo:rsid="00543271"/>
    </style:style>
    <style:style style:name="T19" style:family="text">
      <style:text-properties fo:font-weight="bold" officeooo:rsid="02956d21" style:font-weight-asian="bold" style:font-weight-complex="bold"/>
    </style:style>
    <style:style style:name="T20" style:family="text">
      <style:text-properties fo:font-weight="bold" officeooo:rsid="002b10a3" style:font-weight-asian="bold" style:font-weight-complex="bold"/>
    </style:style>
    <style:style style:name="T21" style:family="text">
      <style:text-properties fo:font-weight="bold" officeooo:rsid="00338b07" style:font-weight-asian="bold" style:font-weight-complex="bold"/>
    </style:style>
    <style:style style:name="T22" style:family="text">
      <style:text-properties officeooo:rsid="00585183"/>
    </style:style>
    <style:style style:name="T23" style:family="text">
      <style:text-properties officeooo:rsid="005a91d3"/>
    </style:style>
    <style:style style:name="T24" style:family="text">
      <style:text-properties officeooo:rsid="006798e1"/>
    </style:style>
    <style:style style:name="T25" style:family="text">
      <style:text-properties officeooo:rsid="02956d21"/>
    </style:style>
    <style:style style:name="T26" style:family="text">
      <style:text-properties officeooo:rsid="028bec12"/>
    </style:style>
    <style:style style:name="T27" style:family="text">
      <style:text-properties officeooo:rsid="00307cf3"/>
    </style:style>
    <style:style style:name="T28" style:family="text">
      <style:text-properties officeooo:rsid="022137b7"/>
    </style:style>
    <style:style style:name="T29" style:family="text">
      <style:text-properties officeooo:rsid="0071c142"/>
    </style:style>
    <style:style style:name="T30" style:family="text">
      <style:text-properties officeooo:rsid="0271f020"/>
    </style:style>
    <style:style style:name="T31" style:family="text">
      <style:text-properties officeooo:rsid="0068849c"/>
    </style:style>
    <style:style style:name="T32" style:family="text">
      <style:text-properties officeooo:rsid="006e7de7"/>
    </style:style>
    <style:style style:name="T33" style:family="text">
      <style:text-properties officeooo:rsid="006ef84d"/>
    </style:style>
    <style:style style:name="T34" style:family="text">
      <style:text-properties officeooo:rsid="0070f7a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<text:span text:style-name="T3">n</text:span>º <text:span text:style-name="T18">1.4</text:span><text:span text:style-name="T24">5</text:span><text:span text:style-name="T32">8</text:span><text:span text:style-name="T4">/</text:span>201<text:span text:style-name="T17">5</text:span><text:tab/> <text:s text:c="78"/></text:p>
      <text:p text:style-name="P15">Novo Hamburgo, <text:span text:style-name="T18">2</text:span><text:span text:style-name="T24">6</text:span><text:span text:style-name="T18"> de novembro</text:span><text:span text:style-name="T5"> de 201</text:span><text:span text:style-name="T17">5</text:span><text:span text:style-name="T5">.</text:span></text:p>
      <text:p text:style-name="P16"/>
      <text:h text:style-name="P33" text:outline-level="7"><text:span text:style-name="T33">À Direção</text:span></text:h>
      <text:p text:style-name="P30">ESCOLA MUNICIPAL DE E. F. MARTHA WARTENBERG</text:p>
      <text:p text:style-name="P31">Rua Sílvio Gilberto Christmann, 1351 </text:p>
      <text:p text:style-name="P31"><text:span text:style-name="T33">Bairro </text:span>Canudos</text:p>
      <text:p text:style-name="P31">Novo Hamburgo – RS</text:p>
      <text:p text:style-name="P32"><text:span text:style-name="T31">93544-030 </text:span></text:p>
      <text:p text:style-name="P13"/>
      <text:p text:style-name="P13"/>
      <text:p text:style-name="P9"/>
      <text:p text:style-name="P20"><text:span text:style-name="T25">Assunto:</text:span><text:span text:style-name="T19"> </text:span><text:span text:style-name="T20">R</text:span><text:span text:style-name="T19">equerimento de </text:span><text:span text:style-name="T21">C</text:span><text:span text:style-name="T19">ongratulações.</text:span></text:p>
      <text:p text:style-name="P20"/>
      <text:p text:style-name="P21"/>
      <text:p text:style-name="P22"/>
      <text:p text:style-name="P23"><text:span text:style-name="T26">Senhor</text:span><text:span text:style-name="T34">a Diretora</text:span><text:span text:style-name="T28">,</text:span></text:p>
      <text:p text:style-name="P23"/>
      <text:p text:style-name="P29"><text:span text:style-name="T7">É com satisfação que e</text:span><text:span text:style-name="T8">ncaminhamos cópia do Requerimento nº </text:span><text:span text:style-name="T9">1.8</text:span><text:span text:style-name="T13">7</text:span><text:span text:style-name="T14">8</text:span><text:span text:style-name="T8">/2015, de autoria do vereador </text:span><text:span text:style-name="T14">Issur Koch</text:span><text:span text:style-name="T11">,</text:span><text:span text:style-name="T8"> que </text:span><text:span text:style-name="T14">requer Voto de Congratulações à Escola Municipal de Ensino Fundamental Martha Wartenberg.</text:span></text:p>
      <text:p text:style-name="P26"/>
      <text:p text:style-name="P25"><text:span text:style-name="T7">Na oportunidade, externamos congratulações </text:span><text:span text:style-name="T15">extensivas ao professor Dionísio Hatzenberger</text:span><text:span text:style-name="T12">,</text:span><text:span text:style-name="T7"> em nome desta Casa Legislativa.</text:span></text:p>
      <text:p text:style-name="P24"/>
      <text:p text:style-name="P24">Atenciosas saudações.</text:p>
      <text:p text:style-name="P23"><text:s text:c="12"/></text:p>
      <text:p text:style-name="P19"/>
      <text:p text:style-name="P18"><text:span text:style-name="T29"><text:s text:c="94"/>VILMAR EMILIO </text:span><text:span text:style-name="T30">H</text:span><text:span text:style-name="T29">EMING</text:span> <text:s text:c="131"/></text:p>
      <text:p text:style-name="P18"><text:span text:style-name="T6"><text:s text:c="112"/></text:span><text:span text:style-name="T2">Presidente</text:span></text:p>
      <text:p text:style-name="P12"/>
      <text:p text:style-name="P28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11-23T13:28:40</meta:print-date>
    <meta:document-statistic meta:table-count="0" meta:image-count="1" meta:object-count="0" meta:page-count="1" meta:paragraph-count="21" meta:word-count="155" meta:character-count="14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