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 style:master-page-name="">
      <style:table-properties style:width="14.342cm" fo:margin-left="1.956cm" fo:margin-right="0.002cm" style:page-number="0" table:align="margins"/>
    </style:style>
    <style:style style:name="Tabela2.A" style:family="table-column">
      <style:table-column-properties style:column-width="6.685cm" style:rel-column-width="30546*"/>
    </style:style>
    <style:style style:name="Tabela2.B" style:family="table-column">
      <style:table-column-properties style:column-width="7.657cm" style:rel-column-width="34989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 style:writing-mode="lr-tb"/>
      <style:text-properties style:font-name="Nimbus Roman No9 L" officeooo:paragraph-rsid="004567a7" style:font-name-complex="Times New Roman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 style:writing-mode="lr-tb"/>
      <style:text-properties style:font-name="Nimbus Roman No9 L" officeooo:paragraph-rsid="004567a7"/>
    </style:style>
    <style:style style:name="P9" style:family="paragraph" style:parent-style-name="Standard" style:master-page-name="">
      <style:paragraph-properties fo:margin-left="0cm" fo:margin-right="0cm" fo:margin-top="0.101cm" fo:margin-bottom="0.801cm" fo:text-align="justify" style:justify-single-word="false" fo:text-indent="4.001cm" style:auto-text-indent="false" style:page-number="auto" style:writing-mode="lr-tb"/>
      <style:text-properties style:font-name="Nimbus Roman No9 L" officeooo:paragraph-rsid="004567a7" style:font-name-complex="Times New Roman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 style:writing-mode="lr-tb"/>
      <style:text-properties style:font-name="Nimbus Roman No9 L" officeooo:paragraph-rsid="004567a7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officeooo:paragraph-rsid="004c4473" style:font-size-asian="12pt" style:font-size-complex="12pt"/>
    </style:style>
    <style:style style:name="P12" style:family="paragraph" style:parent-style-name="Standard">
      <style:text-properties style:font-name="Nimbus Roman No9 L" fo:font-size="6pt" officeooo:paragraph-rsid="004c4473" style:font-size-asian="5.25pt" style:font-size-complex="6pt"/>
    </style:style>
    <style:style style:name="P13" style:family="paragraph" style:parent-style-name="Standard" style:master-page-name="">
      <style:paragraph-properties fo:margin-top="0cm" fo:margin-bottom="1cm" fo:text-align="center" style:justify-single-word="false" style:page-number="auto" style:writing-mode="lr-tb"/>
      <style:text-properties style:font-name="Nimbus Roman No9 L" fo:font-weight="bold" officeooo:paragraph-rsid="004567a7" style:font-weight-asian="bold" style:font-name-complex="Times New Roman" style:font-weight-complex="bold"/>
    </style:style>
    <style:style style:name="P14" style:family="paragraph" style:parent-style-name="Table_20_Contents">
      <style:paragraph-properties fo:margin-top="1.499cm" fo:margin-bottom="0cm" fo:text-align="start" style:justify-single-word="false"/>
      <style:text-properties style:font-name="Nimbus Roman No9 L" fo:font-size="12pt" officeooo:paragraph-rsid="004c4473" style:font-size-asian="12pt" style:font-size-complex="12pt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 style:writing-mode="lr-tb"/>
      <style:text-properties style:font-name="Nimbus Roman No9 L" officeooo:paragraph-rsid="004567a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Times New Roman"/>
    </style:style>
    <style:style style:name="T3" style:family="text">
      <style:text-properties officeooo:rsid="004c4473" style:font-name-complex="Times New Roman"/>
    </style:style>
    <style:style style:name="T4" style:family="text">
      <style:text-properties officeooo:rsid="004f3f3a" style:font-name-complex="Times New Roman"/>
    </style:style>
    <style:style style:name="T5" style:family="text">
      <style:text-properties officeooo:rsid="0053f587" style:font-name-complex="Times New Roman"/>
    </style:style>
    <style:style style:name="T6" style:family="text">
      <style:text-properties officeooo:rsid="004c4473"/>
    </style:style>
    <style:style style:name="T7" style:family="text">
      <style:text-properties officeooo:rsid="00158f4b"/>
    </style:style>
    <style:style style:name="T8" style:family="text">
      <style:text-properties officeooo:rsid="00173e24"/>
    </style:style>
    <style:style style:name="T9" style:family="text">
      <style:text-properties officeooo:rsid="0010aa5d"/>
    </style:style>
    <style:style style:name="T10" style:family="text">
      <style:text-properties officeooo:rsid="004f3f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JUSTIFICATIVA</text:p>
      <text:p text:style-name="P10">Senhores Vereadores,</text:p>
      <text:p text:style-name="P9">Senhora Vereadora:</text:p>
      <text:p text:style-name="P7"><text:span text:style-name="T6">Apresentamos pra apreciação o</text:span> projeto de lei que institui o Diário Oficial Eletrônico (DO<text:span text:style-name="T10">c</text:span>-NH) como meio de publicação oficial dos atos do Poder Legislativo do Município de Novo Hamburgo.</text:p>
      <text:p text:style-name="P7">Os objetivos primordiais desta iniciativa incluem a disponibilização na internet das informações oficiais, a racionalização operacional e de recursos, a segurança, a padronização e a maior eficiência na busca de dados.</text:p>
      <text:p text:style-name="P7">Destac<text:span text:style-name="T6">amos</text:span> alguns princípios que norteiam a Administração Pública e que estão diretamente relacionados com este projeto: o Princípio da Publicidade, previsto no caput do art. 37 da Constituição Federal, garantindo transparência, acessibilidade e confiabilidade dos atos emanados pelos Poderes Executivo e Legislativo; o Princípio da Economicidade, proporcionando significativa redução de valores em relação ao sistema de publicações atual; e o Princípio da Eficiência também previsto na Constituição Federal, no momento em que possibilitará celeridade e agilidade à operacionalização do Diário Oficial Eletrônico<text:span text:style-name="T10"> da Câmara Municipal</text:span> de Novo Hamburgo.</text:p>
      <text:p text:style-name="P7">Outro aspecto de grande relevância diz respeito a sua contribuição a um meio ambiente ecologicamente equilibrado, direito de todos e dever do poder público e da coletividade de defendê-lo e preservá-lo, conforme dispõe o art. 225 da Constituição Federal. Essa contribuição advém principalmente da utilização do meio eletrônico, pela rede mundial de computadores, em substituição ao meio físico, o papel tradicionalmente usado.</text:p>
      <text:p text:style-name="P7">Observa-se também que o diário em meio eletrônico já foi implantado em alguns órgãos públicos do Estado do Rio Grande do Sul, como por exemplo no Tribunal de Justiça (Ato nº 031/2006-P), no Ministério Público (Lei nº 12.645/2007), no Tribunal de Contas (Resolução nº 791/2007), Assembleia Legislativa (Lei nº 12.846/2007) e no Município de Porto Alegre (Lei nº 11.029/2011).</text:p>
      <text:p text:style-name="P8"><text:span text:style-name="T2">Novo Hamburgo, </text:span><text:span text:style-name="T5">26 de novembro</text:span><text:span text:style-name="T2"> de 201</text:span><text:span text:style-name="T3">5</text:span><text:span text:style-name="T2">.</text:span></text:p>
      <text:p text:style-name="P8"><text:span text:style-name="T2"/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1"><text:bookmark-start text:name="__DdeLink__335_1744018816"/>MESA DA CÂMARA MUNICIPAL<text:bookmark-end text:name="__DdeLink__335_1744018816"/></text:p>
          </table:table-cell>
          <table:covered-table-cell/>
        </table:table-row>
        <table:table-row>
          <table:table-cell table:style-name="Tabela2.A1" office:value-type="string">
            <text:p text:style-name="P14">Vereador <text:span text:style-name="T7">Vilmar Emilio Heming</text:span></text:p>
          </table:table-cell>
          <table:table-cell table:style-name="Tabela2.A1" office:value-type="string">
            <text:p text:style-name="P14">Vereador<text:span text:style-name="T7"> </text:span><text:span text:style-name="T8">Cláudio Renato de Azevedo Filho</text:span></text:p>
          </table:table-cell>
        </table:table-row>
        <table:table-row>
          <table:table-cell table:style-name="Tabela2.A1" office:value-type="string">
            <text:p text:style-name="P14">Vereador <text:span text:style-name="T7">Roger Daniel Corrêa</text:span></text:p>
          </table:table-cell>
          <table:table-cell table:style-name="Tabela2.A1" office:value-type="string">
            <text:p text:style-name="P14"><text:span text:style-name="T9">Vereador </text:span><text:span text:style-name="T7">Antonio Carlos Lucas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-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01T11:27:21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20" meta:word-count="372" meta:character-count="24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