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267a58" officeooo:paragraph-rsid="00129d44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rsid="00267a58" officeooo:paragraph-rsid="00129d44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99cm" fo:margin-bottom="0.199cm" fo:text-align="end" style:justify-single-word="false" fo:text-indent="0cm" style:auto-text-indent="false"/>
      <style:text-properties style:font-name="Nimbus Roman No9 L" fo:font-size="12pt" fo:font-weight="normal" officeooo:paragraph-rsid="00129d4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9.999cm" fo:margin-right="0cm" fo:margin-top="1.10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normal" officeooo:rsid="0014ea5a" officeooo:paragraph-rsid="00129d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e376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1cm" fo:margin-bottom="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31333a" officeooo:paragraph-rsid="00129d4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29d4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>
        <style:tab-stops/>
      </style:paragraph-properties>
      <style:text-properties style:font-name="Nimbus Roman No9 L" fo:font-size="12pt" officeooo:paragraph-rsid="00129d44" style:font-size-asian="12pt" style:font-size-complex="12pt"/>
    </style:style>
    <style:style style:name="P21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005cm"/>
        </style:tab-stops>
      </style:paragraph-properties>
      <style:text-properties style:font-name="Nimbus Roman No9 L1" fo:font-size="12pt" fo:font-weight="normal" officeooo:paragraph-rsid="000cc46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font-name="Nimbus Roman No9 L1" fo:font-size="12pt" fo:font-weight="normal" officeooo:paragraph-rsid="0011d26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style:font-name="Nimbus Roman No9 L1" fo:font-size="12pt" fo:font-weight="normal" officeooo:paragraph-rsid="0011d26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29d4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b3e9d" style:font-weight-asian="normal" style:font-weight-complex="normal"/>
    </style:style>
    <style:style style:name="T3" style:family="text">
      <style:text-properties fo:font-weight="normal" officeooo:rsid="002c5eea" style:font-weight-asian="normal" style:font-weight-complex="normal"/>
    </style:style>
    <style:style style:name="T4" style:family="text">
      <style:text-properties fo:font-weight="normal" officeooo:rsid="0037bb36" style:font-weight-asian="normal" style:font-weight-complex="normal"/>
    </style:style>
    <style:style style:name="T5" style:family="text">
      <style:text-properties fo:font-weight="normal" officeooo:rsid="00333796" style:font-weight-asian="normal" style:font-weight-complex="normal"/>
    </style:style>
    <style:style style:name="T6" style:family="text">
      <style:text-properties fo:font-weight="normal" officeooo:rsid="0031333a" style:font-weight-asian="normal" style:font-weight-complex="normal"/>
    </style:style>
    <style:style style:name="T7" style:family="text">
      <style:text-properties fo:font-weight="normal" officeooo:rsid="0033101b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e376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1d26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044a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3b3e9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3b688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5d57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style="normal" fo:text-shadow="none" style:text-underline-style="none" fo:font-weight="bold" officeooo:rsid="001044a9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style="normal" fo:text-shadow="none" style:text-underline-style="none" fo:font-weight="bold" officeooo:rsid="000f2875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style="normal" fo:text-shadow="none" style:text-underline-style="none" fo:font-weight="bold" officeooo:rsid="001589d6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style="normal" fo:text-shadow="none" style:text-underline-style="none" officeooo:rsid="000e376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style="normal" fo:text-shadow="none" style:text-underline-style="none" officeooo:rsid="000f287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fo:font-style="normal" fo:text-shadow="none" style:text-underline-style="none" officeooo:rsid="001044a9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style="normal" fo:text-shadow="none" style:text-underline-style="none" officeooo:rsid="0011d26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style="normal" fo:text-shadow="none" style:text-underline-style="none" officeooo:rsid="00120ff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style="normal" fo:text-shadow="none" style:text-underline-style="none" officeooo:rsid="003b3e9d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fo:font-style="normal" fo:text-shadow="none" style:text-underline-style="none" officeooo:rsid="001589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style="normal" fo:text-shadow="none" style:text-underline-style="none" officeooo:rsid="0015d574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fo:font-style="italic" fo:text-shadow="none" style:text-underline-style="none" officeooo:rsid="000e3764" style:letter-kerning="true" style:font-name-asian="Mangal" style:font-style-asian="italic" style:font-name-complex="Mangal" style:font-style-complex="italic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font-name="Nimbus Roman No9 L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weight="bold" style:font-weight-asian="bold" style:font-weight-complex="bold"/>
    </style:style>
    <style:style style:name="T34" style:family="text">
      <style:text-properties style:font-name="Nimbus Roman No9 L" fo:font-weight="bold" officeooo:rsid="0011d263" style:font-weight-asian="bold" style:font-weight-complex="bold"/>
    </style:style>
    <style:style style:name="T35" style:family="text">
      <style:text-properties style:font-name="Nimbus Roman No9 L" fo:font-weight="bold" officeooo:rsid="0015d574" style:font-weight-asian="bold" style:font-weight-complex="bold"/>
    </style:style>
    <style:style style:name="T36" style:family="text">
      <style:text-properties style:font-name="Nimbus Roman No9 L" officeooo:rsid="0015d574"/>
    </style:style>
    <style:style style:name="T37" style:family="text">
      <style:text-properties style:font-name="Nimbus Roman No9 L" officeooo:rsid="0011d263"/>
    </style:style>
    <style:style style:name="T38" style:family="text">
      <style:text-properties officeooo:rsid="0009ac0d"/>
    </style:style>
    <style:style style:name="T39" style:family="text">
      <style:text-properties officeooo:rsid="000c7827"/>
    </style:style>
    <style:style style:name="T40" style:family="text">
      <style:text-properties officeooo:rsid="000e3764"/>
    </style:style>
    <style:style style:name="T41" style:family="text">
      <style:text-properties style:font-name="Nimbus Roman No9 L1" officeooo:rsid="000c7827"/>
    </style:style>
    <style:style style:name="T42" style:family="text">
      <style:text-properties style:font-name="Nimbus Roman No9 L1" officeooo:rsid="000e3764"/>
    </style:style>
    <style:style style:name="T43" style:family="text">
      <style:text-properties officeooo:rsid="001044a9"/>
    </style:style>
    <style:style style:name="T44" style:family="text">
      <style:text-properties officeooo:rsid="00368e6b"/>
    </style:style>
    <style:style style:name="T45" style:family="text">
      <style:text-properties officeooo:rsid="003b3e9d"/>
    </style:style>
    <style:style style:name="T46" style:family="text">
      <style:text-properties officeooo:rsid="0015d574"/>
    </style:style>
    <style:style style:name="T47" style:family="text">
      <style:text-properties officeooo:rsid="00267a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7">JUSTIFICATIVA</text:span></text:p>
      <text:p text:style-name="P7"/>
      <text:p text:style-name="P18">Senhor Presidente,</text:p>
      <text:p text:style-name="P18">Senhora Vereadora,</text:p>
      <text:p text:style-name="P19">Senhores Vereadores,</text:p>
      <text:p text:style-name="P19"/>
      <text:p text:style-name="P19"><text:span text:style-name="T44">O presente projeto tem </text:span><text:span text:style-name="T45">como objetivo a dedicação exclusiva à discussão do </text:span><text:span text:style-name="T13">Orçamento, </text:span><text:span text:style-name="T14">d</text:span><text:span text:style-name="T13">a Lei de Diretrizes Orçamentárias e </text:span><text:span text:style-name="T14">d</text:span><text:span text:style-name="T13">o Plano Plurianual </text:span><text:span text:style-name="T14">nas datas em que forem à apreciação e votação pelos Vereadores.</text:span></text:p>
      <text:p text:style-name="P19"><text:span text:style-name="T14">Prevê o art. 172 do Regimento Interno da Câmara Municipal de Novo Hamburgo a impossibilidade de que sejam votadas outras matérias na Ordem do Dia nas datas em que forem votados </text:span><text:span text:style-name="T27">o </text:span><text:span text:style-name="T13">Orçamento, a Lei de Diretrizes Orçamentárias e o Plano Plurianual, </text:span><text:span text:style-name="T14">inclusive com a supressão do espaço destinado ao uso da palavra pelos Vereadores.</text:span></text:p>
      <text:p text:style-name="P19"><text:span text:style-name="T14">Contudo, torna-se contraditório suprimir o espaço destinado ao uso da palavra, bem como </text:span><text:span text:style-name="T15">impossibilitar a votação de outras matérias na Ordem do Dia, enquanto são permitidas homenagens nas datas de votação daquelas. Assim, pretende-se a supressão da possibilidade de que sejam celebradas homenagens, descritas no art. 127 do Regimento Interno como "espaço especial", a fim de resguardar as discussões referentes ao </text:span><text:span text:style-name="T13">Orçamento, </text:span><text:span text:style-name="T15">à</text:span><text:span text:style-name="T13"> Lei de Diretrizes Orçamentárias e </text:span><text:span text:style-name="T15">ao</text:span><text:span text:style-name="T13"> Plano Plurianual.</text:span></text:p>
      <text:p text:style-name="P20"><text:span text:style-name="Strong_20_Emphasis"><text:span text:style-name="T1">Diante todo o exposto, cont</text:span></text:span><text:span text:style-name="Strong_20_Emphasis"><text:span text:style-name="T2">a-se</text:span></text:span><text:span text:style-name="Strong_20_Emphasis"><text:span text:style-name="T1"> com a sensibilidade de Vossas Senhorias para a aprovação do presente Projeto de </text:span></text:span><text:span text:style-name="Strong_20_Emphasis"><text:span text:style-name="T2">Resolução.</text:span></text:span></text:p>
      <text:p text:style-name="P20"><text:span text:style-name="T3">Novo Hamburgo, </text:span><text:span text:style-name="T2">27</text:span><text:span text:style-name="T4"> de nov</text:span><text:span text:style-name="T5">embro</text:span><text:span text:style-name="T3"> de 2015.</text:span></text:p>
      <text:p text:style-name="P9"/>
      <text:p text:style-name="P12"><text:span text:style-name="Strong_20_Emphasis"><text:span text:style-name="T6">Vereador </text:span></text:span><text:span text:style-name="Strong_20_Emphasis"><text:span text:style-name="T7">Jorge Tats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1-27T10:28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4" meta:character-count="16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