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font-name="Nimbus Roman No9 L" fo:font-weight="normal" officeooo:rsid="029166ab" officeooo:paragraph-rsid="029166ab" style:font-weight-asian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top="0cm" fo:margin-bottom="0cm" style:text-autospace="none"/>
      <style:text-properties style:font-name="Nimbus Roman No9 L" fo:font-weight="bold" officeooo:rsid="02944bd7" officeooo:paragraph-rsid="02944bd7" style:font-weight-asian="bold" style:font-weight-complex="bold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44bd7" officeooo:paragraph-rsid="0295ff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944bd7" officeooo:paragraph-rsid="0295ff5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fo:font-size="12pt" fo:font-style="normal" fo:font-weight="normal" officeooo:rsid="01fd3975" officeooo:paragraph-rsid="0295ff5a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officeooo:paragraph-rsid="020d5c50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officeooo:paragraph-rsid="02944bd7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officeooo:paragraph-rsid="027f8220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166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2c7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369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5f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bold" officeooo:rsid="0295ff5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7" style:family="text">
      <style:text-properties officeooo:rsid="028bec12"/>
    </style:style>
    <style:style style:name="T18" style:family="text">
      <style:text-properties officeooo:rsid="029166ab"/>
    </style:style>
    <style:style style:name="T19" style:family="text">
      <style:text-properties officeooo:rsid="0292c7a1"/>
    </style:style>
    <style:style style:name="T20" style:family="text">
      <style:text-properties officeooo:rsid="02940470"/>
    </style:style>
    <style:style style:name="T21" style:family="text">
      <style:text-properties officeooo:rsid="02944bd7"/>
    </style:style>
    <style:style style:name="T22" style:family="text">
      <style:text-properties officeooo:rsid="0295ff5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8">1</text:span><text:span text:style-name="T19">.4</text:span><text:span text:style-name="T22">78</text:span>/201<text:span text:style-name="T2">5</text:span><text:tab/><text:tab/> <text:s text:c="41"/></text:p>
      <text:p text:style-name="P16">Novo Hamburgo,<text:span text:style-name="T21"> 1º de dezembro</text:span><text:span text:style-name="T2"> de 2015</text:span>.</text:p>
      <text:p text:style-name="P17"/>
      <text:p text:style-name="P13"/>
      <text:p text:style-name="P26"><text:span text:style-name="T22">À Direção da</text:span></text:p>
      <text:p text:style-name="P27"><text:span text:style-name="T22">Fundação Liberato Salzano Vieira da Cunha</text:span></text:p>
      <text:p text:style-name="P26"><text:span text:style-name="T22">Rua Inconfidentes, 395</text:span></text:p>
      <text:p text:style-name="P26"><text:span text:style-name="T22">Bairro Primavera</text:span></text:p>
      <text:p text:style-name="P26"><text:span text:style-name="T22">Novo Hamburgo - RS </text:span></text:p>
      <text:p text:style-name="P26"><text:span text:style-name="T22">93340-140</text:span></text:p>
      <text:p text:style-name="P18"/>
      <text:p text:style-name="P21">Assunto: Requerimento de congratulações.</text:p>
      <text:p text:style-name="P20"/>
      <text:p text:style-name="P20"/>
      <text:p text:style-name="P19"/>
      <text:p text:style-name="P12"/>
      <text:p text:style-name="P7"/>
      <text:p text:style-name="P29"><text:span text:style-name="T22">Prezado Bruno,</text:span></text:p>
      <text:p text:style-name="P28"/>
      <text:p text:style-name="P31"><text:span text:style-name="T7">É com satisfação que e</text:span><text:span text:style-name="T6">ncaminhamos cópia do Requerimento nº </text:span><text:span text:style-name="T9">1</text:span><text:span text:style-name="T12">.</text:span><text:span text:style-name="T14">9</text:span><text:span text:style-name="T15">30</text:span><text:span text:style-name="T6">/2015, de autoria do vereador </text:span><text:span text:style-name="T15">Enio Brizola,</text:span><text:span text:style-name="T6"> </text:span><text:span text:style-name="T13">manifestando </text:span><text:span text:style-name="T14">Congratulações pela</text:span><text:span text:style-name="T14"> conquista da medalha de bronze na Olimpíada Brasileira de Química 2015.</text:span></text:p>
      <text:p text:style-name="P33"/>
      <text:p text:style-name="P32"><text:span text:style-name="T7">Na oportunidade, externamos congratulações</text:span><text:span text:style-name="T10">,</text:span><text:span text:style-name="T7"> em nome desta Casa Legislativa.</text:span></text:p>
      <text:p text:style-name="P30"/>
      <text:p text:style-name="P30">Atenciosa<text:span text:style-name="T22">mente</text:span>.</text:p>
      <text:p text:style-name="P8"><text:s text:c="12"/></text:p>
      <text:p text:style-name="P24"/>
      <text:p text:style-name="P23"><text:span text:style-name="T4"><text:s text:c="94"/>VILMAR EMILIO </text:span><text:span text:style-name="T5">H</text:span><text:span text:style-name="T4">EMING</text:span> <text:s text:c="131"/></text:p>
      <text:p text:style-name="P23"><text:s text:c="112"/><text:span text:style-name="T3">Presidente</text:span>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13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