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3155a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92f7dc" officeooo:paragraph-rsid="003155a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192f7dc" officeooo:paragraph-rsid="003155a4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155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155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b96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2e46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3155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7">1.497</text:span>/201<text:span text:style-name="T4">5</text:span><text:tab/><text:tab/> <text:s text:c="37"/></text:p>
      <text:p text:style-name="P11">Novo Hamburgo, <text:span text:style-name="T27">3 de dezembro</text:span><text:span text:style-name="T5"> </text:span><text:span text:style-name="T4">de 2015</text:span>.</text:p>
      <text:p text:style-name="P17"/>
      <text:p text:style-name="P10"/>
      <text:p text:style-name="P26"><text:span text:style-name="T7"/></text:p>
      <text:p text:style-name="P27"><text:span text:style-name="T27">À Direção </text:span></text:p>
      <text:p text:style-name="P28"><text:span text:style-name="T27">Paróquia Espírito Santo da </text:span></text:p>
      <text:p text:style-name="P28"><text:span text:style-name="T27">Igreja Evangélica de Confissão Luterana no Brasil (IECLB)</text:span></text:p>
      <text:p text:style-name="P27"><text:span text:style-name="T27">Rua Marquês do Alegrete, 135 </text:span></text:p>
      <text:p text:style-name="P27"><text:span text:style-name="T27">Bairro Ideal </text:span></text:p>
      <text:p text:style-name="P7"><text:span text:style-name="T8">Novo Hamburgo</text:span><text:span text:style-name="T9"> </text:span><text:span text:style-name="T10">- </text:span>RS</text:p>
      <text:p text:style-name="P29"><text:span text:style-name="T27">93320-970</text:span></text:p>
      <text:p text:style-name="P12"/>
      <text:p text:style-name="P13"/>
      <text:p text:style-name="P14"/>
      <text:p text:style-name="P13"><text:span text:style-name="T2">Assunto:</text:span><text:span text:style-name="T11"> </text:span><text:span text:style-name="T12">R</text:span><text:span text:style-name="T11">equerimento de congratulações.</text:span></text:p>
      <text:p text:style-name="P13"/>
      <text:p text:style-name="P15"/>
      <text:p text:style-name="P18"/>
      <text:p text:style-name="P19"><text:span text:style-name="T13">Senhor</text:span><text:span text:style-name="T27">es</text:span><text:span text:style-name="T14">:</text:span> </text:p>
      <text:p text:style-name="P19"/>
      <text:p text:style-name="P30"><text:span text:style-name="T15">É com satisfação que e</text:span><text:span text:style-name="T16">ncaminhamos cópia do Requerimento nº </text:span><text:span text:style-name="T21">1.935</text:span><text:span text:style-name="T16">/2015, de autoria do vereador </text:span><text:span text:style-name="T21">Raul Cassel</text:span><text:span text:style-name="T18">,</text:span><text:span text:style-name="T16"> que “</text:span><text:span text:style-name="T19">Requer Voto de Congratulações </text:span><text:span text:style-name="T22">à Paróquia <text:s/>Espírito Santo </text:span><text:span text:style-name="T23">da Igreja Evangélica de Confissão Luterana no Brasil (IECLB)</text:span><text:span text:style-name="T22">, pela comemoração dos seus 4</text:span><text:span text:style-name="T23">2</text:span><text:span text:style-name="T22"> anos.”.</text:span></text:p>
      <text:p text:style-name="P22"/>
      <text:p text:style-name="P21"><text:span text:style-name="T15">Na oportunidade, externamos congratulações</text:span><text:span text:style-name="T15"> em nome desta Casa Legislativa.</text:span></text:p>
      <text:p text:style-name="P20"/>
      <text:p text:style-name="P20">Atenciosas saudações.</text:p>
      <text:p text:style-name="P19"><text:s text:c="12"/></text:p>
      <text:p text:style-name="P23"/>
      <text:p text:style-name="P24"><text:span text:style-name="T24"><text:s text:c="94"/>VILMAR EMILIO </text:span><text:span text:style-name="T25">H</text:span><text:span text:style-name="T24">EMING</text:span> <text:s text:c="131"/></text:p>
      <text:p text:style-name="P24"><text:s text:c="112"/><text:span text:style-name="T26">Presidente</text:span></text:p>
      <text:p text:style-name="P25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66" meta:character-count="14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