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rsid="0049e668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8849c" officeooo:paragraph-rsid="006ef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officeooo:paragraph-rsid="006ef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8849c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8849c" style:font-size-asian="12pt" style:font-size-complex="12pt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68849c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8849c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68849c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text-properties style:use-window-font-color="true" style:font-name="Nimbus Roman No9 L" fo:font-size="12pt" fo:language="pt" fo:country="BR" fo:font-weight="bold" officeooo:rsid="0074a4b6" officeooo:paragraph-rsid="0078de8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78de8b"/>
    </style:style>
    <style:style style:name="P29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4a4b6" officeooo:paragraph-rsid="0074a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044c0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fo:font-size="12pt" fo:font-weight="normal" officeooo:rsid="0049e668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307c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6e7d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4a4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77f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7604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78de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7e9cf1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77f28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4b8346"/>
    </style:style>
    <style:style style:name="T20" style:family="text">
      <style:text-properties officeooo:rsid="00543271"/>
    </style:style>
    <style:style style:name="T21" style:family="text">
      <style:text-properties fo:font-weight="bold" officeooo:rsid="02956d21" style:font-weight-asian="bold" style:font-weight-complex="bold"/>
    </style:style>
    <style:style style:name="T22" style:family="text">
      <style:text-properties fo:font-weight="bold" officeooo:rsid="002b10a3" style:font-weight-asian="bold" style:font-weight-complex="bold"/>
    </style:style>
    <style:style style:name="T23" style:family="text">
      <style:text-properties fo:font-weight="bold" officeooo:rsid="00338b07" style:font-weight-asian="bold" style:font-weight-complex="bold"/>
    </style:style>
    <style:style style:name="T24" style:family="text">
      <style:text-properties officeooo:rsid="02956d21"/>
    </style:style>
    <style:style style:name="T25" style:family="text">
      <style:text-properties officeooo:rsid="022137b7"/>
    </style:style>
    <style:style style:name="T26" style:family="text">
      <style:text-properties officeooo:rsid="0071c142"/>
    </style:style>
    <style:style style:name="T27" style:family="text">
      <style:text-properties officeooo:rsid="0271f020"/>
    </style:style>
    <style:style style:name="T28" style:family="text">
      <style:text-properties officeooo:rsid="006ef84d"/>
    </style:style>
    <style:style style:name="T29" style:family="text">
      <style:text-properties officeooo:rsid="0074a4b6"/>
    </style:style>
    <style:style style:name="T30" style:family="text">
      <style:text-properties officeooo:rsid="0078de8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3">n</text:span>º <text:span text:style-name="T20">1.4</text:span><text:span text:style-name="T30">94</text:span><text:span text:style-name="T4">/</text:span>201<text:span text:style-name="T19">5</text:span><text:tab/> <text:s text:c="78"/></text:p>
      <text:p text:style-name="P15">Novo Hamburgo, <text:span text:style-name="T30">3</text:span><text:span text:style-name="T20"> de </text:span><text:span text:style-name="T29">dez</text:span><text:span text:style-name="T20">embro</text:span><text:span text:style-name="T5"> de 201</text:span><text:span text:style-name="T19">5</text:span><text:span text:style-name="T5">.</text:span></text:p>
      <text:p text:style-name="P16"/>
      <text:h text:style-name="P29" text:outline-level="7"/>
      <text:h text:style-name="P29" text:outline-level="7">À <text:span text:style-name="T30">Direção</text:span></text:h>
      <text:p text:style-name="P27"><text:span text:style-name="T30">EMEF Monteiro Lobato</text:span></text:p>
      <text:p text:style-name="P14">Rua <text:span text:style-name="T30">Irmã Lina, 240</text:span></text:p>
      <text:p text:style-name="P14"><text:span text:style-name="T28">Bairro </text:span><text:span text:style-name="T30">São Jorge</text:span></text:p>
      <text:p text:style-name="P14">Novo Hamburgo – RS</text:p>
      <text:p text:style-name="P13">935<text:span text:style-name="T30">37</text:span><text:span text:style-name="T29">-1</text:span><text:span text:style-name="T30">2</text:span><text:span text:style-name="T29">0</text:span></text:p>
      <text:p text:style-name="P12"/>
      <text:p text:style-name="P12"/>
      <text:p text:style-name="P9"/>
      <text:p text:style-name="P20"><text:span text:style-name="T24">Assunto:</text:span><text:span text:style-name="T21"> </text:span><text:span text:style-name="T22">R</text:span><text:span text:style-name="T21">equerimento de </text:span><text:span text:style-name="T23">C</text:span><text:span text:style-name="T21">ongratulações.</text:span></text:p>
      <text:p text:style-name="P20"/>
      <text:p text:style-name="P21"/>
      <text:p text:style-name="P22"/>
      <text:p text:style-name="P23"><text:span text:style-name="T30">Senhora Diretora,</text:span></text:p>
      <text:p text:style-name="P23"/>
      <text:p text:style-name="P28"><text:span text:style-name="T7">É com satisfação que e</text:span><text:span text:style-name="T8">ncaminhamos cópia do Requerimento nº </text:span><text:span text:style-name="T9">1.</text:span><text:span text:style-name="T16">932</text:span><text:span text:style-name="T8">/2015, de autoria do vereador </text:span><text:span text:style-name="T12">Issur Koch</text:span><text:span text:style-name="T10">,</text:span><text:span text:style-name="T8"> que </text:span><text:span text:style-name="T16">requer Voto de Congratulações à EMEF Monteiro Lobato, pela realização do 2º Passeio Ciclístico pela Paz.</text:span></text:p>
      <text:p text:style-name="P26"/>
      <text:p text:style-name="P25"><text:span text:style-name="T7">Na oportunidade, externamos congratulações</text:span><text:span text:style-name="T11">,</text:span><text:span text:style-name="T7"> em nome desta Casa Legislativa.</text:span></text:p>
      <text:p text:style-name="P24"/>
      <text:p text:style-name="P24">Atenciosas saudações.</text:p>
      <text:p text:style-name="P23"><text:s text:c="12"/></text:p>
      <text:p text:style-name="P19"/>
      <text:p text:style-name="P18"><text:span text:style-name="T26"><text:s text:c="94"/>VILMAR EMILIO </text:span><text:span text:style-name="T27">H</text:span><text:span text:style-name="T26">EMING</text:span> <text:s text:c="131"/></text:p>
      <text:p text:style-name="P18"><text:span text:style-name="T6"><text:s text:c="112"/></text:span><text:span text:style-name="T2">Presidente</text:span></text:p>
      <text:p text:style-name="P10"/>
      <text:p text:style-name="P11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1-26T14:02:20</meta:print-date>
    <meta:document-statistic meta:table-count="0" meta:image-count="1" meta:object-count="0" meta:page-count="1" meta:paragraph-count="21" meta:word-count="150" meta:character-count="13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