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155a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92f7dc" officeooo:paragraph-rsid="003155a4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192f7dc" officeooo:paragraph-rsid="0033d98b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3d98b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33d98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bold" officeooo:paragraph-rsid="0033d98b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155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b96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e46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3d9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54c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1f76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0pt" fo:language="pt" fo:country="BR" officeooo:rsid="0025cbd4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28" style:family="text">
      <style:text-properties style:use-window-font-color="true" fo:language="pt" fo:country="BR" officeooo:rsid="00254c68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5cbd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3d98b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officeooo:rsid="0071c142"/>
    </style:style>
    <style:style style:name="T32" style:family="text">
      <style:text-properties officeooo:rsid="0271f020"/>
    </style:style>
    <style:style style:name="T33" style:family="text">
      <style:text-properties officeooo:rsid="027044c0"/>
    </style:style>
    <style:style style:name="T34" style:family="text">
      <style:text-properties officeooo:rsid="003155a4"/>
    </style:style>
    <style:style style:name="T35" style:family="text">
      <style:text-properties officeooo:rsid="0033d98b"/>
    </style:style>
    <style:style style:name="T36" style:family="text">
      <style:text-properties officeooo:rsid="0025cbd4"/>
    </style:style>
    <style:style style:name="T37" style:family="text">
      <style:text-properties style:text-outline="false"/>
    </style:style>
    <style:style style:name="T38" style:family="text">
      <style:text-properties style:text-line-through-style="none"/>
    </style:style>
    <style:style style:name="T39" style:family="text">
      <style:text-properties fo:text-shadow="none"/>
    </style:style>
    <style:style style:name="T40" style:family="text">
      <style:text-properties style:text-underline-style="none"/>
    </style:style>
    <style:style style:name="T41" style:family="text">
      <style:text-properties style:font-name-asian="Liberation Sans"/>
    </style:style>
    <style:style style:name="T42" style:family="text">
      <style:text-properties style:font-name-complex="Liberation Sans"/>
    </style:style>
    <style:style style:name="T43" style:family="text">
      <style:text-properties style:text-emphasize="none"/>
    </style:style>
    <style:style style:name="T44" style:family="text">
      <style:text-properties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4">1.49</text:span><text:span text:style-name="T35">8</text:span>/201<text:span text:style-name="T4">5</text:span><text:tab/><text:tab/> <text:s text:c="37"/></text:p>
      <text:p text:style-name="P10">Novo Hamburgo, <text:span text:style-name="T34">3 de dezembro</text:span><text:span text:style-name="T5"> </text:span><text:span text:style-name="T4">de 2015</text:span>.</text:p>
      <text:p text:style-name="P16"/>
      <text:p text:style-name="P9"/>
      <text:p text:style-name="P25"><text:span text:style-name="T7"/></text:p>
      <text:p text:style-name="P26"><text:span text:style-name="T34">À Direção </text:span></text:p>
      <text:p text:style-name="P32"><text:span text:style-name="T28">EMEF Marcos </text:span><text:span text:style-name="T30">M</text:span><text:span text:style-name="T28">oog</text:span></text:p>
      <text:p text:style-name="P30"><text:span text:style-name="T30">R</text:span><text:span text:style-name="T29">ua </text:span><text:span text:style-name="T30">S</text:span><text:span text:style-name="T29">ão </text:span><text:span text:style-name="T30">F</text:span><text:span text:style-name="T29">rancisco de </text:span><text:span text:style-name="T30">A</text:span><text:span text:style-name="T29">ssis, 296 </text:span></text:p>
      <text:p text:style-name="P30"><text:span text:style-name="T30">J</text:span><text:span text:style-name="T29">ardim </text:span><text:span text:style-name="T30">M</text:span><text:span text:style-name="T29">au</text:span><text:span text:style-name="T30">á</text:span><text:span text:style-name="T29"> </text:span></text:p>
      <text:p text:style-name="P31">Novo Hamburgo - RS</text:p>
      <text:p text:style-name="P28"><text:span text:style-name="T35">93548-100</text:span></text:p>
      <text:p text:style-name="P11"/>
      <text:p text:style-name="P12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13">Senhor</text:span><text:span text:style-name="T34">es</text:span><text:span text:style-name="T14">:</text:span> </text:p>
      <text:p text:style-name="P18"/>
      <text:p text:style-name="P29"><text:span text:style-name="T15">É com satisfação que e</text:span><text:span text:style-name="T16">ncaminhamos cópia do Requerimento nº </text:span><text:span text:style-name="T21">1.93</text:span><text:span text:style-name="T24">6</text:span><text:span text:style-name="T16">/2015, de autoria do vereador </text:span><text:span text:style-name="T21">Raul Cassel</text:span><text:span text:style-name="T18">,</text:span><text:span text:style-name="T16"> que “</text:span><text:span text:style-name="T22">Requer Voto de Congratulações </text:span><text:span text:style-name="T25">à EMEF Marcos Moog, vencedora do concurso de trânsito</text:span><text:span text:style-name="T26">.</text:span><text:span text:style-name="T22">”.</text:span></text:p>
      <text:p text:style-name="P21"/>
      <text:p text:style-name="P20"><text:span text:style-name="T15">Na oportunidade, externamos congratulações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31"><text:s text:c="94"/>VILMAR EMILIO </text:span><text:span text:style-name="T32">H</text:span><text:span text:style-name="T31">EMING</text:span> <text:s text:c="131"/></text:p>
      <text:p text:style-name="P23"><text:s text:c="112"/><text:span text:style-name="T33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1T13:56:25</meta:print-date>
    <meta:document-statistic meta:table-count="0" meta:image-count="1" meta:object-count="0" meta:page-count="1" meta:paragraph-count="21" meta:word-count="148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