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28af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4df872" officeooo:paragraph-rsid="0029dfe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4df872" officeooo:paragraph-rsid="0029df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75bd6" officeooo:paragraph-rsid="00250cd4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69d7ba" officeooo:paragraph-rsid="0029dfe1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67a180" officeooo:paragraph-rsid="0029dfe1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 No9 L" fo:font-size="12pt" fo:font-weight="normal" officeooo:rsid="005ac2d4" officeooo:paragraph-rsid="0029dfe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29dfe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1.4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29dfe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ac2d4" officeooo:paragraph-rsid="0029dfe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64460a" officeooo:paragraph-rsid="0029dfe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0378d74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officeooo:rsid="00175bd6" style:font-weight-asian="bold" style:font-weight-complex="bold"/>
    </style:style>
    <style:style style:name="T4" style:family="text">
      <style:text-properties officeooo:rsid="00175bd6"/>
    </style:style>
    <style:style style:name="T5" style:family="text">
      <style:text-properties officeooo:rsid="0022b127"/>
    </style:style>
    <style:style style:name="T6" style:family="text">
      <style:text-properties officeooo:rsid="00250cd4"/>
    </style:style>
    <style:style style:name="T7" style:family="text">
      <style:text-properties officeooo:rsid="00272061"/>
    </style:style>
    <style:style style:name="T8" style:family="text">
      <style:text-properties officeooo:rsid="00285bed"/>
    </style:style>
    <style:style style:name="T9" style:family="text">
      <style:text-properties officeooo:rsid="0028af79"/>
    </style:style>
    <style:style style:name="T10" style:family="text">
      <style:text-properties officeooo:rsid="005e3e75"/>
    </style:style>
    <style:style style:name="T11" style:family="text">
      <style:text-properties officeooo:rsid="005d1b8c"/>
    </style:style>
    <style:style style:name="T12" style:family="text">
      <style:text-properties officeooo:rsid="005f808a"/>
    </style:style>
    <style:style style:name="T13" style:family="text">
      <style:text-properties officeooo:rsid="0060dc20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font-size="12pt" fo:font-weight="normal" officeooo:rsid="005ac2d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5bba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8f05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6e61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7a18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eb8e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bab9e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9d7b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d7cb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fa3ca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d7ec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04bfd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5d1b8c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5e3e75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f808a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31612e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60dc20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327a6f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378d74" style:font-size-asian="12pt" style:font-weight-asian="normal" style:font-size-complex="12pt" style:font-weight-complex="normal"/>
    </style:style>
    <style:style style:name="T35" style:family="text">
      <style:text-properties officeooo:rsid="0064460a"/>
    </style:style>
    <style:style style:name="T36" style:family="text">
      <style:text-properties officeooo:rsid="0069d7ba"/>
    </style:style>
    <style:style style:name="T37" style:family="text">
      <style:text-properties officeooo:rsid="002d7ec0"/>
    </style:style>
    <style:style style:name="T38" style:family="text">
      <style:text-properties officeooo:rsid="0031612e"/>
    </style:style>
    <style:style style:name="T39" style:family="text">
      <style:text-properties officeooo:rsid="00327a6f"/>
    </style:style>
    <style:style style:name="T40" style:family="text">
      <style:text-properties officeooo:rsid="003281f1"/>
    </style:style>
    <style:style style:name="T41" style:family="text">
      <style:text-properties officeooo:rsid="00329760"/>
    </style:style>
    <style:style style:name="T42" style:family="text">
      <style:text-properties officeooo:rsid="0033e3f2"/>
    </style:style>
    <style:style style:name="T43" style:family="text">
      <style:text-properties fo:font-size="12pt"/>
    </style:style>
    <style:style style:name="T44" style:family="text">
      <style:text-properties style:font-size-asian="12pt"/>
    </style:style>
    <style:style style:name="T45" style:family="text">
      <style:text-properties style:font-weight-asian="normal"/>
    </style:style>
    <style:style style:name="T46" style:family="text">
      <style:text-properties style:font-size-complex="12pt"/>
    </style:style>
    <style:style style:name="T47" style:family="text">
      <style:text-properties style:font-weight-complex="normal"/>
    </style:style>
    <style:style style:name="T48" style:family="text">
      <style:text-properties officeooo:rsid="005ac2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9">Senhor Presidente,</text:p>
      <text:p text:style-name="P19">Senhora Vereadora,</text:p>
      <text:p text:style-name="P20">Senhores Vereadores,</text:p>
      <text:p text:style-name="P21">A presente proposição tem como pretensão elevar a <text:span text:style-name="T11">condição de utilidade pública </text:span><text:span text:style-name="T10">a </text:span><text:span text:style-name="T11">Sociedade Gaúcha De Lomba Grande.</text:span></text:p>
      <text:p text:style-name="P23"><text:span text:style-name="T27">A Sociedade Gaúcha De Lomba Grande </text:span><text:span text:style-name="T28">como</text:span><text:span text:style-name="T15"> é de conhecimento público </text:span><text:span text:style-name="T27">é uma entidade sem fins lucrativos na área do tradicionalismo. Fundad</text:span><text:span text:style-name="T29">o</text:span><text:span text:style-name="T27"> em 31 de janeiro de 1938. </text:span><text:span text:style-name="T29">Hoje com 77 anos é </text:span><text:span text:style-name="T30">a</text:span><text:span text:style-name="T29"> 5º </text:span><text:span text:style-name="T30">entidade</text:span><text:span text:style-name="T29"> mais antigo do Estado do RS, </text:span><text:span text:style-name="T25">e uma das poucas a ter um livro </text:span><text:span text:style-name="T31">que conta a </text:span><text:span text:style-name="T25">sua</text:span><text:span text:style-name="T31"> <text:s/>historia </text:span><text:span text:style-name="T25">e foi </text:span><text:span text:style-name="T31">escrito </text:span><text:span text:style-name="T25">pelo tradicionalista</text:span><text:span text:style-name="T31"> Aurélio Strack, intitulado Sociedade Gaúcha de Lomba Grande 6</text:span><text:span text:style-name="T25">7</text:span><text:span text:style-name="T31"> anos de Histórias.</text:span></text:p>
      <text:p text:style-name="P23"><text:span text:style-name="T15">Tendo em vista o importante trabalho que est</text:span><text:span text:style-name="T25">a</text:span><text:span text:style-name="T15"> desenvolve desde sua fundação, sente neste momento a necessidade de ampliarem o seu trabalho </text:span><text:span text:style-name="T16">através de </text:span><text:span text:style-name="T17">um </text:span><text:span text:style-name="T16"><text:s/>novo projeto.</text:span><text:span text:style-name="T15"> </text:span><text:span text:style-name="T16">Projeto esse que visa aproximar <text:s/>as escola</text:span><text:span text:style-name="T18">s</text:span><text:span text:style-name="T16"> do município com a cultura, </text:span><text:span text:style-name="T25">com a</text:span><text:span text:style-name="T16"> música, </text:span><text:span text:style-name="T25">com a</text:span><text:span text:style-name="T16"> dança, </text:span><text:span text:style-name="T25">com o folclore</text:span><text:span text:style-name="T16">, enfim com o tradicionalismo do CTG, </text:span><text:span text:style-name="T26">através de</text:span><text:span text:style-name="T19"> encontros ministrados nas escolas e na <text:s/>própria sede do CTG, para os alunos </text:span><text:span text:style-name="T25">(crianças e jovens)</text:span><text:span text:style-name="T19"> terem o contato com <text:s/>o cenário da Tradição Ga</text:span><text:span text:style-name="T20">ú</text:span><text:span text:style-name="T19">cha e perceberem que é possível <text:s/>fazer parte, </text:span><text:span text:style-name="T26">aprender e</text:span><text:span text:style-name="T19"> <text:s/>contribuir para o </text:span><text:span text:style-name="T20">crescimento</text:span><text:span text:style-name="T19"> do mesm</text:span><text:span text:style-name="T25">o</text:span><text:span text:style-name="T19">.</text:span></text:p>
      <text:p text:style-name="P23"><text:span text:style-name="T15">Diante o exposto, considerando o positivismo da presente proposição, conto com a sensibilidade de Vossas Senhorias, </text:span><text:span text:style-name="T21">pois estaremos ajudando a </text:span><text:span text:style-name="T22"><text:s/>levar adiante o Lema </text:span><text:span text:style-name="T25">da Sociedade Gaúcha de Lomba Grande que é</text:span><text:span text:style-name="T22"> <text:s/>“Preservando as </text:span><text:span text:style-name="T25">T</text:span><text:span text:style-name="T22">radições”, </text:span><text:span text:style-name="T23">e </text:span><text:span text:style-name="T25">n</text:span><text:span text:style-name="T23">o desenvolvimento cultural do </text:span><text:span text:style-name="T24">nosso</text:span><text:span text:style-name="T23"> município.</text:span></text:p>
      <text:p text:style-name="P23"><text:span text:style-name="T32">Novo Hamburgo, </text:span><text:span text:style-name="T34">1º</text:span><text:span text:style-name="T22"> de </text:span><text:span text:style-name="T34">dez</text:span><text:span text:style-name="T22">embro de 2015</text:span></text:p>
      <text:p text:style-name="P14">Vereador <text:span text:style-name="T10">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15" meta:character-count="1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