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207320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2073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20732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40c8a9" officeooo:paragraph-rsid="0220732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3108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bold" officeooo:rsid="02269e5b" officeooo:paragraph-rsid="022999f4" style:font-name-asian="Liberation Sans" style:font-size-asian="12pt" style:font-style-asian="normal" style:font-weight-asian="bold" style:font-name-complex="Liberation Sans" style:font-size-complex="12pt" style:font-style-complex="normal" style:font-weight-complex="bold" style:text-emphasize="none" style:text-overline-style="none" style:text-overline-color="font-color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2269e5b" officeooo:paragraph-rsid="022999f4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style:text-outline="false" style:text-line-through-style="none" style:font-name="Nimbus Roman No9 L" fo:font-size="12pt" fo:font-style="normal" fo:text-shadow="none" style:text-underline-style="none" fo:font-weight="normal" officeooo:rsid="02269e5b" officeooo:paragraph-rsid="022999f4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46dd2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2999f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officeooo:rsid="02956d21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fo:language="pt" fo:country="BR" officeooo:rsid="0299d4c6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253c1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2707a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2999f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0a46b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53a21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5602c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officeooo:rsid="02956d21"/>
    </style:style>
    <style:style style:name="T20" style:family="text">
      <style:text-properties officeooo:rsid="029c9225"/>
    </style:style>
    <style:style style:name="T21" style:family="text">
      <style:text-properties officeooo:rsid="026e2786"/>
    </style:style>
    <style:style style:name="T22" style:family="text">
      <style:text-properties officeooo:rsid="0299d4c6"/>
    </style:style>
    <style:style style:name="T23" style:family="text">
      <style:text-properties fo:font-weight="bold" officeooo:rsid="02956d21" style:font-weight-asian="bold" style:font-weight-complex="bold"/>
    </style:style>
    <style:style style:name="T24" style:family="text">
      <style:text-properties fo:font-weight="bold" officeooo:rsid="0299d4c6" style:font-weight-asian="bold" style:font-weight-complex="bold"/>
    </style:style>
    <style:style style:name="T25" style:family="text">
      <style:text-properties fo:font-weight="bold" officeooo:rsid="0221b75a" style:font-weight-asian="bold" style:font-weight-complex="bold"/>
    </style:style>
    <style:style style:name="T26" style:family="text">
      <style:text-properties fo:font-weight="bold" officeooo:rsid="022999f4" style:font-weight-asian="bold" style:font-weight-complex="bold"/>
    </style:style>
    <style:style style:name="T27" style:family="text">
      <style:text-properties officeooo:rsid="022137b7"/>
    </style:style>
    <style:style style:name="T28" style:family="text">
      <style:text-properties officeooo:rsid="0071c142"/>
    </style:style>
    <style:style style:name="T29" style:family="text">
      <style:text-properties officeooo:rsid="0271f020"/>
    </style:style>
    <style:style style:name="T30" style:family="text">
      <style:text-properties officeooo:rsid="027044c0"/>
    </style:style>
    <style:style style:name="T31" style:family="text">
      <style:text-properties officeooo:rsid="02269e5b"/>
    </style:style>
    <style:style style:name="T32" style:family="text">
      <style:text-properties officeooo:rsid="022999f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31">1.</text:span><text:span text:style-name="T32">504</text:span>/201<text:span text:style-name="T21">5</text:span><text:tab/><text:tab/> <text:s text:c="37"/></text:p>
      <text:p text:style-name="P16"/>
      <text:p text:style-name="P16">Novo Hamburgo, <text:span text:style-name="T32">3</text:span><text:span text:style-name="T31"> de dezembro</text:span><text:span text:style-name="T21"> de 2015</text:span>.</text:p>
      <text:p text:style-name="P17"/>
      <text:p text:style-name="P21"/>
      <text:p text:style-name="P28"><text:span text:style-name="T20">À </text:span><text:span text:style-name="T22">Senhor</text:span><text:span text:style-name="T20">a</text:span></text:p>
      <text:p text:style-name="P25"><text:span text:style-name="T32">Margit Klein Spier e Família</text:span></text:p>
      <text:p text:style-name="P26"><text:span text:style-name="T32">Rua Roca Sales, 212</text:span></text:p>
      <text:p text:style-name="P26"><text:span text:style-name="T32">Bairro Rondônia</text:span></text:p>
      <text:p text:style-name="P26"><text:span text:style-name="T32">Novo Hamburgo - RS</text:span></text:p>
      <text:p text:style-name="P27"><text:span text:style-name="T32">93320-360</text:span></text:p>
      <text:p text:style-name="P18"/>
      <text:p text:style-name="P19"/>
      <text:p text:style-name="P18"><text:span text:style-name="T19">Assunto:</text:span><text:span text:style-name="T23"> </text:span><text:span text:style-name="T25">R</text:span><text:span text:style-name="T23">equerimento de </text:span><text:span text:style-name="T26">P</text:span><text:span text:style-name="T24">esar</text:span><text:span text:style-name="T23">.</text:span></text:p>
      <text:p text:style-name="P18"/>
      <text:p text:style-name="P20"/>
      <text:p text:style-name="P20"/>
      <text:p text:style-name="P7"/>
      <text:p text:style-name="P8"><text:span text:style-name="T22">Senhores Familiares</text:span><text:span text:style-name="T27">,</text:span> </text:p>
      <text:p text:style-name="P8"/>
      <text:p text:style-name="P29"><text:span text:style-name="T5">E</text:span><text:span text:style-name="T6">ncaminhamos cópia do Requerimento nº </text:span><text:span text:style-name="T12">1.</text:span><text:span text:style-name="T14">965</text:span><text:span text:style-name="T6">/2015, de autoria do vereador </text:span><text:span text:style-name="T13">Raul Cassel</text:span><text:span text:style-name="T7">,</text:span><text:span text:style-name="T6"> que </text:span><text:span text:style-name="T8">r</text:span><text:span text:style-name="T14">equer Voto de Pesar pelo falecimento da Senhora Diva Lutt Klein.</text:span></text:p>
      <text:p text:style-name="P10"/>
      <text:p text:style-name="P11"><text:span text:style-name="T10">Na oportunidade, </text:span><text:span text:style-name="T5">manifestamos</text:span><text:span text:style-name="T10"> con</text:span><text:span text:style-name="T5">dolências</text:span><text:span text:style-name="T11"> </text:span><text:span text:style-name="T5">pela lamentável perda,</text:span><text:span text:style-name="T10"> em nome desta Casa Legislativa.</text:span></text:p>
      <text:p text:style-name="P9"/>
      <text:p text:style-name="P9">Atenciosas saudações.</text:p>
      <text:p text:style-name="P8"><text:s text:c="12"/></text:p>
      <text:p text:style-name="P22"/>
      <text:p text:style-name="P23"><text:span text:style-name="T28"><text:s text:c="94"/>VILMAR EMILIO </text:span><text:span text:style-name="T29">H</text:span><text:span text:style-name="T28">EMING</text:span> <text:s text:c="131"/></text:p>
      <text:p text:style-name="P23"><text:s text:c="112"/><text:span text:style-name="T30">Presidente</text:span></text:p>
      <text:p text:style-name="P2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5" meta:character-count="12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