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14537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032f073" officeooo:paragraph-rsid="0032f073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9aa3bd" officeooo:paragraph-rsid="00344c94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32f073" officeooo:paragraph-rsid="0032f073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032f073" officeooo:paragraph-rsid="0032f0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1d20584"/>
    </style:style>
    <style:style style:name="T5" style:family="text">
      <style:text-properties officeooo:rsid="01c36f06"/>
    </style:style>
    <style:style style:name="T6" style:family="text">
      <style:text-properties officeooo:rsid="01bd01e4"/>
    </style:style>
    <style:style style:name="T7" style:family="text">
      <style:text-properties officeooo:rsid="01b0be7c"/>
    </style:style>
    <style:style style:name="T8" style:family="text">
      <style:text-properties fo:font-weight="bold" officeooo:rsid="02956d21" style:font-weight-asian="bold" style:font-weight-complex="bold"/>
    </style:style>
    <style:style style:name="T9" style:family="text">
      <style:text-properties fo:font-weight="bold" officeooo:rsid="002b10a3" style:font-weight-asian="bold" style:font-weight-complex="bold"/>
    </style:style>
    <style:style style:name="T10" style:family="text">
      <style:text-properties officeooo:rsid="022137b7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1453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71c142"/>
    </style:style>
    <style:style style:name="T16" style:family="text">
      <style:text-properties officeooo:rsid="0271f020"/>
    </style:style>
    <style:style style:name="T17" style:family="text">
      <style:text-properties officeooo:rsid="027044c0"/>
    </style:style>
    <style:style style:name="T18" style:family="text">
      <style:text-properties officeooo:rsid="00314537"/>
    </style:style>
    <style:style style:name="T19" style:family="text">
      <style:text-properties officeooo:rsid="0033af48"/>
    </style:style>
    <style:style style:name="T20" style:family="text">
      <style:text-properties officeooo:rsid="0038b1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8">1.502</text:span>/201<text:span text:style-name="T3">5</text:span><text:tab/><text:tab/> <text:s text:c="37"/></text:p>
      <text:p text:style-name="P11">Novo Hamburgo, <text:span text:style-name="T18">3 de dezembro</text:span><text:span text:style-name="T3"> de 2015</text:span>.</text:p>
      <text:p text:style-name="P18"/>
      <text:p text:style-name="P10"/>
      <text:p text:style-name="P12"><text:span text:style-name="T4">Ao</text:span> <text:span text:style-name="T18">Atleta</text:span></text:p>
      <text:p text:style-name="P28">Everton da Silva</text:p>
      <text:p text:style-name="P29"><text:span text:style-name="T20">EMEF Monteiro Lobato</text:span></text:p>
      <text:p text:style-name="P30">Rua Irmã Lina, 240</text:p>
      <text:p text:style-name="P30">Bairro São Jorge</text:p>
      <text:p text:style-name="P7"><text:span text:style-name="T5">Novo Hamburgo</text:span><text:span text:style-name="T6"> </text:span><text:span text:style-name="T7">- </text:span>RS</text:p>
      <text:p text:style-name="P31">93537-120</text:p>
      <text:p text:style-name="P13"/>
      <text:p text:style-name="P14"/>
      <text:p text:style-name="P15"/>
      <text:p text:style-name="P14"><text:span text:style-name="T2">Assunto:</text:span><text:span text:style-name="T8"> </text:span><text:span text:style-name="T9">R</text:span><text:span text:style-name="T8">equerimento de congratulações.</text:span></text:p>
      <text:p text:style-name="P14"/>
      <text:p text:style-name="P16"/>
      <text:p text:style-name="P19"/>
      <text:p text:style-name="P20"><text:span text:style-name="T19">Prezado Everton</text:span><text:span text:style-name="T10">:</text:span> </text:p>
      <text:p text:style-name="P20"/>
      <text:p text:style-name="P23"><text:span text:style-name="T11">É com satisfação que e</text:span><text:span text:style-name="T12">ncaminhamos cópia do Requerimento nº </text:span><text:span text:style-name="T14">1.962</text:span><text:span text:style-name="T12">/2015, de autoria do vereador </text:span><text:span text:style-name="T14">Cristiano Coller</text:span><text:span text:style-name="T13">,</text:span><text:span text:style-name="T12"> que </text:span><text:span text:style-name="T14">requer Voto de Congratulações pela sua participação na Paralimpíada Escolar 2015, em Natal/RN.</text:span></text:p>
      <text:p text:style-name="P24"/>
      <text:p text:style-name="P22"><text:span text:style-name="T11">Na oportunidade, externamos congratulações</text:span><text:span text:style-name="T11"> em nome desta Casa Legislativa.</text:span></text:p>
      <text:p text:style-name="P21"/>
      <text:p text:style-name="P21">Atenciosas saudações.</text:p>
      <text:p text:style-name="P20"><text:s text:c="12"/></text:p>
      <text:p text:style-name="P25"/>
      <text:p text:style-name="P26"><text:span text:style-name="T15"><text:s text:c="94"/>VILMAR EMILIO </text:span><text:span text:style-name="T16">H</text:span><text:span text:style-name="T15">EMING</text:span> <text:s text:c="131"/></text:p>
      <text:p text:style-name="P26"><text:s text:c="112"/><text:span text:style-name="T17">Presidente</text:span></text:p>
      <text:p text:style-name="P27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2-01T17:35:13</meta:print-date>
    <meta:document-statistic meta:table-count="0" meta:image-count="1" meta:object-count="0" meta:page-count="1" meta:paragraph-count="22" meta:word-count="150" meta:character-count="13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