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8623c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06d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825f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d53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8623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d177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0ae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79a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7b7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806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825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4pt" fo:language="pt" fo:country="BR" fo:font-weight="normal" officeooo:rsid="00d53c91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4" style:family="text">
      <style:text-properties style:use-window-font-color="true" fo:font-size="14pt" fo:language="pt" fo:country="BR" fo:font-weight="normal" officeooo:rsid="00d17705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5" style:family="text">
      <style:text-properties officeooo:rsid="0008da0c"/>
    </style:style>
    <style:style style:name="T26" style:family="text">
      <style:text-properties officeooo:rsid="00534014"/>
    </style:style>
    <style:style style:name="T27" style:family="text">
      <style:text-properties officeooo:rsid="0006f642"/>
    </style:style>
    <style:style style:name="T28" style:family="text">
      <style:text-properties officeooo:rsid="001c30f6"/>
    </style:style>
    <style:style style:name="T29" style:family="text">
      <style:text-properties officeooo:rsid="001d0e35"/>
    </style:style>
    <style:style style:name="T30" style:family="text">
      <style:text-properties officeooo:rsid="02412cb0"/>
    </style:style>
    <style:style style:name="T31" style:family="text">
      <style:text-properties officeooo:rsid="0242d410"/>
    </style:style>
    <style:style style:name="T32" style:family="text">
      <style:text-properties officeooo:rsid="02646539"/>
    </style:style>
    <style:style style:name="T33" style:family="text">
      <style:text-properties officeooo:rsid="026a0b46"/>
    </style:style>
    <style:style style:name="T34" style:family="text">
      <style:text-properties officeooo:rsid="0271cd94"/>
    </style:style>
    <style:style style:name="T35" style:family="text">
      <style:text-properties officeooo:rsid="0279a98d"/>
    </style:style>
    <style:style style:name="T36" style:family="text">
      <style:text-properties style:font-name-complex="Arial"/>
    </style:style>
    <style:style style:name="T37" style:family="text">
      <style:text-properties officeooo:rsid="027d9152"/>
    </style:style>
    <style:style style:name="T38" style:family="text">
      <style:text-properties officeooo:rsid="02806d79"/>
    </style:style>
    <style:style style:name="T39" style:family="text">
      <style:text-properties officeooo:rsid="028623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5">n</text:span>º <text:span text:style-name="T34">1.</text:span><text:span text:style-name="T38">47</text:span><text:span text:style-name="T39">5</text:span><text:span text:style-name="T26">/201</text:span><text:span text:style-name="T30">5</text:span> <text:s text:c="57"/></text:p>
      <text:p text:style-name="P14">Novo Hamburgo, <text:span text:style-name="T38">1º</text:span><text:span text:style-name="T37"> </text:span><text:span text:style-name="T27">d</text:span>e <text:span text:style-name="T38">dezem</text:span><text:span text:style-name="T34">br</text:span><text:span text:style-name="T32">o</text:span><text:span text:style-name="T27"> </text:span>de 201<text:span text:style-name="T30">5</text:span>.</text:p>
      <text:p text:style-name="P20"/>
      <text:p text:style-name="P15"/>
      <text:p text:style-name="P15">A Sua Excelência o Senhor<text:span text:style-name="T36"> </text:span></text:p>
      <text:p text:style-name="P16">Luis Lauermann</text:p>
      <text:p text:style-name="P7"><text:span text:style-name="T28">Prefeito Municipal</text:span> </text:p>
      <text:p text:style-name="P7">Novo Hamburgo - RS </text:p>
      <text:p text:style-name="P9"/>
      <text:p text:style-name="P11"/>
      <text:p text:style-name="P13">Assunto: Projeto de Lei nº <text:span text:style-name="T39">116</text:span>/201<text:span text:style-name="T38">5</text:span>.</text:p>
      <text:p text:style-name="P8"/>
      <text:p text:style-name="P12"/>
      <text:p text:style-name="P10"/>
      <text:p text:style-name="P17"/>
      <text:p text:style-name="P20"/>
      <text:p text:style-name="P23"><text:span text:style-name="T27">Senhor </text:span><text:span text:style-name="T29">Prefeito,</text:span></text:p>
      <text:p text:style-name="P24"/>
      <text:p text:style-name="P30"><text:span text:style-name="T11">Encaminhamos</text:span><text:span text:style-name="T5"> a Vossa Excelência </text:span><text:span text:style-name="T11">cópia da Redação Final do</text:span><text:span text:style-name="T6"> Projeto de Lei nº </text:span><text:span text:style-name="T11">116</text:span><text:span text:style-name="T6">/201</text:span><text:span text:style-name="T7">5</text:span><text:span text:style-name="T6">, </text:span><text:span text:style-name="T4">que</text:span><text:span text:style-name="T9"> </text:span><text:span text:style-name="T3">“</text:span><text:span text:style-name="T11">d</text:span><text:span text:style-name="T12">ispõe sobre a Lei Orçamentária Anual (LOA), que estima a Receita e fixa a Despesa do Município de Novo Hamburgo para o exercício de 2016</text:span><text:span text:style-name="T6">”,</text:span> <text:span text:style-name="T39">a qual foi aprovada</text:span><text:span text:style-name="T5">.</text:span></text:p>
      <text:p text:style-name="P25"/>
      <text:p text:style-name="P26">Atenciosamente,</text:p>
      <text:p text:style-name="P26"/>
      <text:p text:style-name="P27"/>
      <text:p text:style-name="P27"/>
      <text:p text:style-name="P28"><text:span text:style-name="T31">VILMAR EMILIO HEMING</text:span> </text:p>
      <text:p text:style-name="P29"><text:span text:style-name="T31"><text:s text:c="16"/></text:span>Presidente</text:p>
      <text:p text:style-name="P21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30T13:54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0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