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56bff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2f7dc" officeooo:paragraph-rsid="0030aca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356bff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aa3bd" officeooo:paragraph-rsid="0032509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aa3bd" officeooo:paragraph-rsid="00356bf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2956d21"/>
    </style:style>
    <style:style style:name="T4" style:family="text">
      <style:text-properties officeooo:rsid="029ae266"/>
    </style:style>
    <style:style style:name="T5" style:family="text">
      <style:text-properties officeooo:rsid="026e2786"/>
    </style:style>
    <style:style style:name="T6" style:family="text">
      <style:text-properties officeooo:rsid="02936090"/>
    </style:style>
    <style:style style:name="T7" style:family="text">
      <style:text-properties officeooo:rsid="01d20584"/>
    </style:style>
    <style:style style:name="T8" style:family="text">
      <style:text-properties officeooo:rsid="029aa3bd"/>
    </style:style>
    <style:style style:name="T9" style:family="text">
      <style:text-properties officeooo:rsid="01c36f06"/>
    </style:style>
    <style:style style:name="T10" style:family="text">
      <style:text-properties officeooo:rsid="01bd01e4"/>
    </style:style>
    <style:style style:name="T11" style:family="text">
      <style:text-properties officeooo:rsid="01b0be7c"/>
    </style:style>
    <style:style style:name="T12" style:family="text">
      <style:text-properties fo:font-weight="bold" officeooo:rsid="02956d21" style:font-weight-asian="bold" style:font-weight-complex="bold"/>
    </style:style>
    <style:style style:name="T13" style:family="text">
      <style:text-properties fo:font-weight="bold" officeooo:rsid="002b10a3" style:font-weight-asian="bold" style:font-weight-complex="bold"/>
    </style:style>
    <style:style style:name="T14" style:family="text">
      <style:text-properties officeooo:rsid="028bec12"/>
    </style:style>
    <style:style style:name="T15" style:family="text">
      <style:text-properties officeooo:rsid="022137b7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09277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aa1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30ac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3250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356b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17c17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3851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29bb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0d9d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language="pt" fo:country="BR" officeooo:rsid="000aa1f3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30aca3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32509f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356bff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17c174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3851a0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fo:font-weight="normal" officeooo:rsid="0017c1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385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356b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officeooo:rsid="0071c142"/>
    </style:style>
    <style:style style:name="T42" style:family="text">
      <style:text-properties officeooo:rsid="0271f020"/>
    </style:style>
    <style:style style:name="T43" style:family="text">
      <style:text-properties officeooo:rsid="027044c0"/>
    </style:style>
    <style:style style:name="T44" style:family="text">
      <style:text-properties officeooo:rsid="0030aca3"/>
    </style:style>
    <style:style style:name="T45" style:family="text">
      <style:text-properties officeooo:rsid="0032509f"/>
    </style:style>
    <style:style style:name="T46" style:family="text">
      <style:text-properties fo:font-size="12pt"/>
    </style:style>
    <style:style style:name="T47" style:family="text">
      <style:text-properties fo:font-style="normal"/>
    </style:style>
    <style:style style:name="T48" style:family="text">
      <style:text-properties style:font-size-asian="12pt"/>
    </style:style>
    <style:style style:name="T49" style:family="text">
      <style:text-properties style:font-style-asian="normal"/>
    </style:style>
    <style:style style:name="T50" style:family="text">
      <style:text-properties style:font-weight-asian="normal"/>
    </style:style>
    <style:style style:name="T51" style:family="text">
      <style:text-properties style:font-size-complex="12pt"/>
    </style:style>
    <style:style style:name="T52" style:family="text">
      <style:text-properties style:font-style-complex="normal"/>
    </style:style>
    <style:style style:name="T53" style:family="text">
      <style:text-properties style:font-weight-complex="normal"/>
    </style:style>
    <style:style style:name="T54" style:family="text">
      <style:text-properties officeooo:rsid="00356bff"/>
    </style:style>
    <style:style style:name="T55" style:family="text">
      <style:text-properties officeooo:rsid="0036266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44">1.51</text:span><text:span text:style-name="T54">4</text:span>/201<text:span text:style-name="T5">5</text:span><text:tab/><text:tab/> <text:s text:c="37"/></text:p>
      <text:p text:style-name="P11">Novo Hamburgo, <text:span text:style-name="T44">8 de dezembro</text:span><text:span text:style-name="T5"> de 2015</text:span>.</text:p>
      <text:p text:style-name="P17"/>
      <text:p text:style-name="P10"/>
      <text:p text:style-name="P27"><text:span text:style-name="T33"/></text:p>
      <text:p text:style-name="P27"><text:span text:style-name="T33">À</text:span></text:p>
      <text:p text:style-name="P28"><text:span text:style-name="T35">E</text:span><text:span text:style-name="T36">quipe </text:span><text:span text:style-name="T35">M</text:span><text:span text:style-name="T37">asculina de </text:span><text:span text:style-name="T35">A</text:span><text:span text:style-name="T37">tletismo da IENH</text:span></text:p>
      <text:p text:style-name="P30"><text:span text:style-name="T54">Rua Frederico Mentz, 526 </text:span></text:p>
      <text:p text:style-name="P29"><text:span text:style-name="T45">Novo Hamburgo - RS</text:span></text:p>
      <text:p text:style-name="P30"><text:span text:style-name="T54">93525-360</text:span></text:p>
      <text:p text:style-name="P12"/>
      <text:p text:style-name="P13"/>
      <text:p text:style-name="P14"/>
      <text:p text:style-name="P13"><text:span text:style-name="T3">Assunto:</text:span><text:span text:style-name="T12"> </text:span><text:span text:style-name="T13">R</text:span><text:span text:style-name="T12">equerimento de congratulações.</text:span></text:p>
      <text:p text:style-name="P13"/>
      <text:p text:style-name="P15"/>
      <text:p text:style-name="P18"/>
      <text:p text:style-name="P19"><text:span text:style-name="T55">Prezados Atletas</text:span><text:span text:style-name="T15">:</text:span> </text:p>
      <text:p text:style-name="P19"/>
      <text:p text:style-name="P26"><text:span text:style-name="T16">É com satisfação que e</text:span><text:span text:style-name="T17">ncaminhamos cópia do Requerimento nº </text:span><text:span text:style-name="T26">1.</text:span><text:span text:style-name="T25">96</text:span><text:span text:style-name="T27">8</text:span><text:span text:style-name="T17">/2015, de autoria do vereador </text:span><text:span text:style-name="T27">Raul Cassel</text:span><text:span text:style-name="T19">,</text:span><text:span text:style-name="T17"> que “Requer Voto de Congratulações </text:span><text:span text:style-name="T28">à equipe </text:span><text:span text:style-name="T29">masculina de atletismo da IENH</text:span><text:span text:style-name="T30">, campeã do</text:span><text:span text:style-name="T29">s</text:span><text:span text:style-name="T30"> </text:span><text:span text:style-name="T29">Jogos Intermunicipais do Rio Grande do Sul - JIRGS</text:span><text:span text:style-name="T31">.</text:span><text:span text:style-name="T20">”.</text:span></text:p>
      <text:p text:style-name="P22"/>
      <text:p text:style-name="P21"><text:span text:style-name="T16">Na oportunidade, externamos congratulações</text:span><text:span text:style-name="T21">,</text:span><text:span text:style-name="T16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41"><text:s text:c="94"/>VILMAR EMILIO </text:span><text:span text:style-name="T42">H</text:span><text:span text:style-name="T41">EMING</text:span> <text:s text:c="131"/></text:p>
      <text:p text:style-name="P24"><text:s text:c="112"/><text:span text:style-name="T43">Presidente</text:span></text:p>
      <text:p text:style-name="P25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2-03T13:39:34</meta:print-date>
    <meta:document-statistic meta:table-count="0" meta:image-count="1" meta:object-count="0" meta:page-count="1" meta:paragraph-count="20" meta:word-count="156" meta:character-count="13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