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85c1c0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8da0c"/>
    </style:style>
    <style:style style:name="T26" style:family="text">
      <style:text-properties officeooo:rsid="00534014"/>
    </style:style>
    <style:style style:name="T27" style:family="text">
      <style:text-properties officeooo:rsid="0006f642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2412cb0"/>
    </style:style>
    <style:style style:name="T31" style:family="text">
      <style:text-properties officeooo:rsid="0242d410"/>
    </style:style>
    <style:style style:name="T32" style:family="text">
      <style:text-properties officeooo:rsid="02646539"/>
    </style:style>
    <style:style style:name="T33" style:family="text">
      <style:text-properties officeooo:rsid="026a0b46"/>
    </style:style>
    <style:style style:name="T34" style:family="text">
      <style:text-properties officeooo:rsid="0271cd94"/>
    </style:style>
    <style:style style:name="T35" style:family="text">
      <style:text-properties style:font-name-complex="Arial"/>
    </style:style>
    <style:style style:name="T36" style:family="text">
      <style:text-properties officeooo:rsid="027d9152"/>
    </style:style>
    <style:style style:name="T37" style:family="text">
      <style:text-properties officeooo:rsid="008d9ae3"/>
    </style:style>
    <style:style style:name="T38" style:family="text">
      <style:text-properties fo:color="#000000" fo:language="pt" fo:country="BR" fo:font-weight="bold" officeooo:rsid="008d9a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color="#000000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language="pt" fo:country="BR" fo:font-weight="normal" officeooo:rsid="0285c1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officeooo:rsid="02809b86"/>
    </style:style>
    <style:style style:name="T48" style:family="text">
      <style:text-properties officeooo:rsid="0283d665"/>
    </style:style>
    <style:style style:name="T49" style:family="text">
      <style:text-properties officeooo:rsid="0285c1c0"/>
    </style:style>
    <style:style style:name="T50" style:family="text">
      <style:text-properties style:font-name="Nimbus Roman No9 L"/>
    </style:style>
    <style:style style:name="T51" style:family="text">
      <style:text-properties fo:font-size="12pt"/>
    </style:style>
    <style:style style:name="T52" style:family="text">
      <style:text-properties style:font-size-asian="12pt"/>
    </style:style>
    <style:style style:name="T53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5">n</text:span>º <text:span text:style-name="T34">1.</text:span><text:span text:style-name="T49">505</text:span><text:span text:style-name="T26">/201</text:span><text:span text:style-name="T30">5</text:span> <text:s text:c="57"/></text:p>
      <text:p text:style-name="P12">Novo Hamburgo,<text:span text:style-name="T33"> </text:span><text:span text:style-name="T49">3</text:span><text:span text:style-name="T36"> </text:span><text:span text:style-name="T27">d</text:span>e <text:span text:style-name="T49">dez</text:span><text:span text:style-name="T48">em</text:span><text:span text:style-name="T34">br</text:span><text:span text:style-name="T32">o</text:span><text:span text:style-name="T27"> </text:span>de 201<text:span text:style-name="T30">5</text:span>.</text:p>
      <text:p text:style-name="P28"/>
      <text:p text:style-name="P13">A Sua Excelência o Senhor<text:span text:style-name="T35"> </text:span></text:p>
      <text:p text:style-name="P22">Luis Lauermann</text:p>
      <text:p text:style-name="P14"><text:span text:style-name="T28">Prefeito Municipal</text:span> </text:p>
      <text:p text:style-name="P14">Novo Hamburgo - RS </text:p>
      <text:p text:style-name="P15"/>
      <text:p text:style-name="P17"/>
      <text:p text:style-name="P19">Assunto: <text:s/><text:span text:style-name="T37">Projeto de Lei nº </text:span><text:span text:style-name="T49">118</text:span><text:span text:style-name="T37">/2015.</text:span></text:p>
      <text:p text:style-name="P16"/>
      <text:p text:style-name="P18"/>
      <text:p text:style-name="P20"/>
      <text:p text:style-name="P28"/>
      <text:p text:style-name="P7"><text:span text:style-name="T27">Senhor </text:span><text:span text:style-name="T29">Prefeito,</text:span></text:p>
      <text:p text:style-name="P8"/>
      <text:p text:style-name="P11"><text:span text:style-name="T18">Encaminhamos a Vossa Excelência cópia </text:span><text:span text:style-name="T19">d</text:span><text:span text:style-name="T20">o </text:span><text:span text:style-name="T45">Projeto de Lei nº </text:span><text:span text:style-name="T46">118</text:span><text:span text:style-name="T45">/2015, </text:span><text:span text:style-name="T21">que</text:span><text:span text:style-name="T22"> </text:span><text:span text:style-name="T23">“</text:span><text:span text:style-name="T24">a</text:span><text:span text:style-name="T10">utoriza a concessão de auxílio financeiro para a Sociedade Gaúcha de Lomba Grande</text:span>”, o qual foi aprovado<text:span text:style-name="T18">.</text:span></text:p>
      <text:p text:style-name="P9"/>
      <text:p text:style-name="P10">Atenciosamente,</text:p>
      <text:p text:style-name="P10"/>
      <text:p text:style-name="P25"/>
      <text:p text:style-name="P25"/>
      <text:p text:style-name="P26"><text:span text:style-name="T31">VILMAR EMILIO HEMING</text:span> </text:p>
      <text:p text:style-name="P27"><text:span text:style-name="T31"><text:s text:c="16"/></text:span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7:13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