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289fcee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eff0e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71c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770e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7eff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83d6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etter-spacing="normal" fo:language="pt" fo:country="BR" fo:font-weight="normal" officeooo:rsid="00cd0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85c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85c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etter-spacing="normal" fo:language="pt" fo:country="BR" fo:font-weight="normal" officeooo:rsid="00cd0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08da0c"/>
    </style:style>
    <style:style style:name="T35" style:family="text">
      <style:text-properties officeooo:rsid="00534014"/>
    </style:style>
    <style:style style:name="T36" style:family="text">
      <style:text-properties officeooo:rsid="0006f642"/>
    </style:style>
    <style:style style:name="T37" style:family="text">
      <style:text-properties officeooo:rsid="001c30f6"/>
    </style:style>
    <style:style style:name="T38" style:family="text">
      <style:text-properties officeooo:rsid="001d0e35"/>
    </style:style>
    <style:style style:name="T39" style:family="text">
      <style:text-properties officeooo:rsid="02412cb0"/>
    </style:style>
    <style:style style:name="T40" style:family="text">
      <style:text-properties officeooo:rsid="0242d410"/>
    </style:style>
    <style:style style:name="T41" style:family="text">
      <style:text-properties officeooo:rsid="02646539"/>
    </style:style>
    <style:style style:name="T42" style:family="text">
      <style:text-properties officeooo:rsid="026a0b46"/>
    </style:style>
    <style:style style:name="T43" style:family="text">
      <style:text-properties officeooo:rsid="0271cd94"/>
    </style:style>
    <style:style style:name="T44" style:family="text">
      <style:text-properties style:font-name-complex="Arial"/>
    </style:style>
    <style:style style:name="T45" style:family="text">
      <style:text-properties officeooo:rsid="027d9152"/>
    </style:style>
    <style:style style:name="T46" style:family="text">
      <style:text-properties officeooo:rsid="008d9ae3"/>
    </style:style>
    <style:style style:name="T47" style:family="text">
      <style:text-properties fo:color="#000000" fo:language="pt" fo:country="BR" fo:font-weight="bold" officeooo:rsid="008d9ae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8" style:family="text">
      <style:text-properties fo:color="#000000" fo:language="pt" fo:country="BR" fo:font-weight="normal" officeooo:rsid="008d9a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color="#000000" fo:language="pt" fo:country="BR" fo:font-weight="normal" officeooo:rsid="027eff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color="#000000" fo:language="pt" fo:country="BR" fo:font-weight="normal" officeooo:rsid="0283d6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color="#000000" fo:language="pt" fo:country="BR" fo:font-weight="normal" officeooo:rsid="0285c1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285c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color="#000000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color="#000000" fo:font-size="12pt" fo:language="pt" fo:country="BR" fo:font-weight="normal" officeooo:rsid="0285c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color="#000000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color="#000000" style:font-name="Nimbus Roman No9 L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color="#000000" style:font-name="Nimbus Roman No9 L" fo:font-size="12pt" fo:language="pt" fo:country="BR" fo:font-weight="normal" officeooo:rsid="0285c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color="#000000" style:font-name="Nimbus Roman No9 L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officeooo:rsid="02809b86"/>
    </style:style>
    <style:style style:name="T61" style:family="text">
      <style:text-properties officeooo:rsid="0283d665"/>
    </style:style>
    <style:style style:name="T62" style:family="text">
      <style:text-properties officeooo:rsid="0285c1c0"/>
    </style:style>
    <style:style style:name="T63" style:family="text">
      <style:text-properties style:font-name="Nimbus Roman No9 L"/>
    </style:style>
    <style:style style:name="T64" style:family="text">
      <style:text-properties fo:font-size="12pt"/>
    </style:style>
    <style:style style:name="T65" style:family="text">
      <style:text-properties style:font-size-asian="12pt"/>
    </style:style>
    <style:style style:name="T66" style:family="text">
      <style:text-properties style:font-size-complex="12pt"/>
    </style:style>
    <style:style style:name="T67" style:family="text">
      <style:text-properties style:font-name="Nimbus Roman No9 L"/>
    </style:style>
    <style:style style:name="T68" style:family="text">
      <style:text-properties officeooo:rsid="028a770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34">n</text:span>º <text:span text:style-name="T43">1.</text:span><text:span text:style-name="T62">50</text:span><text:span text:style-name="T68">6</text:span><text:span text:style-name="T35">/201</text:span><text:span text:style-name="T39">5</text:span> <text:s text:c="57"/></text:p>
      <text:p text:style-name="P12">Novo Hamburgo,<text:span text:style-name="T42"> </text:span><text:span text:style-name="T62">3</text:span><text:span text:style-name="T45"> </text:span><text:span text:style-name="T36">d</text:span>e <text:span text:style-name="T62">dez</text:span><text:span text:style-name="T61">em</text:span><text:span text:style-name="T43">br</text:span><text:span text:style-name="T41">o</text:span><text:span text:style-name="T36"> </text:span>de 201<text:span text:style-name="T39">5</text:span>.</text:p>
      <text:p text:style-name="P28"/>
      <text:p text:style-name="P13">A Sua Excelência o Senhor<text:span text:style-name="T44"> </text:span></text:p>
      <text:p text:style-name="P22">Luis Lauermann</text:p>
      <text:p text:style-name="P14"><text:span text:style-name="T37">Prefeito Municipal</text:span> </text:p>
      <text:p text:style-name="P14">Novo Hamburgo - RS </text:p>
      <text:p text:style-name="P15"/>
      <text:p text:style-name="P17"/>
      <text:p text:style-name="P19">Assunto: <text:s/><text:span text:style-name="T46">Projeto de Lei nº </text:span><text:span text:style-name="T62">11</text:span><text:span text:style-name="T68">4</text:span><text:span text:style-name="T46">/2015.</text:span></text:p>
      <text:p text:style-name="P16"/>
      <text:p text:style-name="P18"/>
      <text:p text:style-name="P20"/>
      <text:p text:style-name="P28"/>
      <text:p text:style-name="P7"><text:span text:style-name="T36">Senhor </text:span><text:span text:style-name="T38">Prefeito,</text:span></text:p>
      <text:p text:style-name="P8"/>
      <text:p text:style-name="P11"><text:span text:style-name="T18">Encaminhamos a Vossa Excelência cópia </text:span><text:span text:style-name="T19">d</text:span><text:span text:style-name="T20">o </text:span><text:span text:style-name="T54">Projeto de Lei nº </text:span><text:span text:style-name="T55">11</text:span><text:span text:style-name="T56">4</text:span><text:span text:style-name="T54">/2015, </text:span><text:span text:style-name="T56">de autoria do vereador Issur Koch,</text:span><text:span text:style-name="T54"> </text:span><text:span text:style-name="T21">que</text:span><text:span text:style-name="T22"> </text:span><text:span text:style-name="T23">“</text:span><text:span text:style-name="T25">d</text:span><text:span text:style-name="T26">enomina Rua do Saber uma via pública</text:span>”, o qual foi aprovado<text:span text:style-name="T18">.</text:span></text:p>
      <text:p text:style-name="P9"/>
      <text:p text:style-name="P10">Atenciosamente,</text:p>
      <text:p text:style-name="P10"/>
      <text:p text:style-name="P25"/>
      <text:p text:style-name="P25"/>
      <text:p text:style-name="P26"><text:span text:style-name="T40">VILMAR EMILIO HEMING</text:span> </text:p>
      <text:p text:style-name="P27"><text:span text:style-name="T40"><text:s text:c="16"/></text:span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02T13:01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5" meta:character-count="8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