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977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officeooo:paragraph-rsid="028cc406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eff0e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71cd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770ec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7ef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83d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etter-spacing="normal" fo:language="pt" fo:country="BR" fo:font-weight="normal" officeooo:rsid="00cd0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28cc4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etter-spacing="normal" fo:language="pt" fo:country="BR" fo:font-weight="normal" officeooo:rsid="00cd08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27eff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83d6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08da0c"/>
    </style:style>
    <style:style style:name="T36" style:family="text">
      <style:text-properties officeooo:rsid="00534014"/>
    </style:style>
    <style:style style:name="T37" style:family="text">
      <style:text-properties officeooo:rsid="0006f642"/>
    </style:style>
    <style:style style:name="T38" style:family="text">
      <style:text-properties officeooo:rsid="001c30f6"/>
    </style:style>
    <style:style style:name="T39" style:family="text">
      <style:text-properties officeooo:rsid="001d0e35"/>
    </style:style>
    <style:style style:name="T40" style:family="text">
      <style:text-properties officeooo:rsid="02412cb0"/>
    </style:style>
    <style:style style:name="T41" style:family="text">
      <style:text-properties officeooo:rsid="0242d410"/>
    </style:style>
    <style:style style:name="T42" style:family="text">
      <style:text-properties officeooo:rsid="02646539"/>
    </style:style>
    <style:style style:name="T43" style:family="text">
      <style:text-properties officeooo:rsid="026a0b46"/>
    </style:style>
    <style:style style:name="T44" style:family="text">
      <style:text-properties officeooo:rsid="0271cd94"/>
    </style:style>
    <style:style style:name="T45" style:family="text">
      <style:text-properties style:font-name-complex="Arial"/>
    </style:style>
    <style:style style:name="T46" style:family="text">
      <style:text-properties officeooo:rsid="027d9152"/>
    </style:style>
    <style:style style:name="T47" style:family="text">
      <style:text-properties officeooo:rsid="008d9ae3"/>
    </style:style>
    <style:style style:name="T48" style:family="text">
      <style:text-properties fo:color="#000000" fo:language="pt" fo:country="BR" fo:font-weight="bold" officeooo:rsid="008d9ae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49" style:family="text">
      <style:text-properties fo:color="#000000" fo:language="pt" fo:country="BR" fo:font-weight="normal" officeooo:rsid="008d9a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color="#000000" fo:language="pt" fo:country="BR" fo:font-weight="normal" officeooo:rsid="027eff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color="#000000" fo:language="pt" fo:country="BR" fo:font-weight="normal" officeooo:rsid="0283d6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color="#000000" fo:language="pt" fo:country="BR" fo:font-weight="normal" officeooo:rsid="0285c1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color="#000000" style:font-name="Nimbus Roman No9 L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color="#000000" style:font-name="Nimbus Roman No9 L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color="#000000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color="#000000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color="#000000" fo:font-size="12pt" fo:language="pt" fo:country="BR" fo:font-weight="normal" officeooo:rsid="028cc4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08d9a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285c1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289fc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28cc4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officeooo:rsid="02809b86"/>
    </style:style>
    <style:style style:name="T64" style:family="text">
      <style:text-properties officeooo:rsid="0283d665"/>
    </style:style>
    <style:style style:name="T65" style:family="text">
      <style:text-properties officeooo:rsid="0285c1c0"/>
    </style:style>
    <style:style style:name="T66" style:family="text">
      <style:text-properties style:font-name="Nimbus Roman No9 L"/>
    </style:style>
    <style:style style:name="T67" style:family="text">
      <style:text-properties fo:font-size="12pt"/>
    </style:style>
    <style:style style:name="T68" style:family="text">
      <style:text-properties style:font-size-asian="12pt"/>
    </style:style>
    <style:style style:name="T69" style:family="text">
      <style:text-properties style:font-size-complex="12pt"/>
    </style:style>
    <style:style style:name="T70" style:family="text">
      <style:text-properties style:font-name="Nimbus Roman No9 L"/>
    </style:style>
    <style:style style:name="T71" style:family="text">
      <style:text-properties officeooo:rsid="028a770a"/>
    </style:style>
    <style:style style:name="T72" style:family="text">
      <style:text-properties officeooo:rsid="028cc40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35">n</text:span>º <text:span text:style-name="T44">1.</text:span><text:span text:style-name="T65">50</text:span><text:span text:style-name="T72">7</text:span><text:span text:style-name="T36">/201</text:span><text:span text:style-name="T40">5</text:span> <text:s text:c="57"/></text:p>
      <text:p text:style-name="P12">Novo Hamburgo,<text:span text:style-name="T43"> </text:span><text:span text:style-name="T65">3</text:span><text:span text:style-name="T46"> </text:span><text:span text:style-name="T37">d</text:span>e <text:span text:style-name="T65">dez</text:span><text:span text:style-name="T64">em</text:span><text:span text:style-name="T44">br</text:span><text:span text:style-name="T42">o</text:span><text:span text:style-name="T37"> </text:span>de 201<text:span text:style-name="T40">5</text:span>.</text:p>
      <text:p text:style-name="P28"/>
      <text:p text:style-name="P13">A Sua Excelência o Senhor<text:span text:style-name="T45"> </text:span></text:p>
      <text:p text:style-name="P22">Luis Lauermann</text:p>
      <text:p text:style-name="P14"><text:span text:style-name="T38">Prefeito Municipal</text:span> </text:p>
      <text:p text:style-name="P14">Novo Hamburgo - RS </text:p>
      <text:p text:style-name="P15"/>
      <text:p text:style-name="P17"/>
      <text:p text:style-name="P19">Assunto: <text:s/><text:span text:style-name="T47">Projeto de Lei nº </text:span><text:span text:style-name="T65">1</text:span><text:span text:style-name="T72">24</text:span><text:span text:style-name="T47">/2015.</text:span></text:p>
      <text:p text:style-name="P16"/>
      <text:p text:style-name="P18"/>
      <text:p text:style-name="P20"/>
      <text:p text:style-name="P28"/>
      <text:p text:style-name="P7"><text:span text:style-name="T37">Senhor </text:span><text:span text:style-name="T39">Prefeito,</text:span></text:p>
      <text:p text:style-name="P8"/>
      <text:p text:style-name="P11"><text:span text:style-name="T18">Encaminhamos a Vossa Excelência cópia </text:span><text:span text:style-name="T19">d</text:span><text:span text:style-name="T20">o </text:span><text:span text:style-name="T55">Projeto de Lei nº </text:span><text:span text:style-name="T56">1</text:span><text:span text:style-name="T58">2</text:span><text:span text:style-name="T57">4</text:span><text:span text:style-name="T55">/2015, </text:span><text:span text:style-name="T57">de autoria do vereador </text:span><text:span text:style-name="T58">Enio Brizola</text:span><text:span text:style-name="T57">,</text:span><text:span text:style-name="T55"> </text:span><text:span text:style-name="T21">que</text:span><text:span text:style-name="T22"> </text:span><text:span text:style-name="T23">“</text:span><text:span text:style-name="T26">r</text:span><text:span text:style-name="T27">econhece de Utilidade Pública a COOPETSINOS - Central de Cooperativas de Materiais Recicláveis do Vale dos Sinos</text:span>”, o qual foi aprovado<text:span text:style-name="T18">.</text:span></text:p>
      <text:p text:style-name="P9"/>
      <text:p text:style-name="P10">Atenciosamente,</text:p>
      <text:p text:style-name="P10"/>
      <text:p text:style-name="P25"/>
      <text:p text:style-name="P25"/>
      <text:p text:style-name="P26"><text:span text:style-name="T41">VILMAR EMILIO HEMING</text:span> </text:p>
      <text:p text:style-name="P27"><text:span text:style-name="T41"><text:s text:c="16"/></text:span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2-02T13:04: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5" meta: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31-08/sessão%2011-05/29-04/usr/lib/openoffice/share/template/pt-BR/CMNH/ped-provid.odt" meta:date="2010-09-29T13:22:32"/>
  </office:meta>
</office:document-meta>
</file>