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91d7a0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2900e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2b8851" officeooo:paragraph-rsid="02900e3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2a7c14" officeooo:paragraph-rsid="02900e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93b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etter-spacing="normal" fo:language="pt" fo:country="BR" fo:font-weight="normal" officeooo:rsid="00cd0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39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534014"/>
    </style:style>
    <style:style style:name="T14" style:family="text">
      <style:text-properties officeooo:rsid="0006f642"/>
    </style:style>
    <style:style style:name="T15" style:family="text">
      <style:text-properties officeooo:rsid="001d0e35"/>
    </style:style>
    <style:style style:name="T16" style:family="text">
      <style:text-properties officeooo:rsid="02412cb0"/>
    </style:style>
    <style:style style:name="T17" style:family="text">
      <style:text-properties officeooo:rsid="0242d410"/>
    </style:style>
    <style:style style:name="T18" style:family="text">
      <style:text-properties officeooo:rsid="02646539"/>
    </style:style>
    <style:style style:name="T19" style:family="text">
      <style:text-properties officeooo:rsid="026a0b46"/>
    </style:style>
    <style:style style:name="T20" style:family="text">
      <style:text-properties officeooo:rsid="0271cd94"/>
    </style:style>
    <style:style style:name="T21" style:family="text">
      <style:text-properties style:font-name-complex="Arial"/>
    </style:style>
    <style:style style:name="T22" style:family="text">
      <style:text-properties officeooo:rsid="027d9152"/>
    </style:style>
    <style:style style:name="T23" style:family="text">
      <style:text-properties officeooo:rsid="008d9ae3"/>
    </style:style>
    <style:style style:name="T24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293b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283d665"/>
    </style:style>
    <style:style style:name="T29" style:family="text">
      <style:text-properties officeooo:rsid="0285c1c0"/>
    </style:style>
    <style:style style:name="T30" style:family="text">
      <style:text-properties officeooo:rsid="028cc406"/>
    </style:style>
    <style:style style:name="T31" style:family="text">
      <style:text-properties officeooo:rsid="02900e32"/>
    </style:style>
    <style:style style:name="T32" style:family="text">
      <style:text-properties officeooo:rsid="002b8851"/>
    </style:style>
    <style:style style:name="T33" style:family="text">
      <style:text-properties officeooo:rsid="029328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2">n</text:span>º <text:span text:style-name="T20">1.</text:span><text:span text:style-name="T29">50</text:span><text:span text:style-name="T31">8</text:span><text:span text:style-name="T13">/201</text:span><text:span text:style-name="T16">5</text:span> <text:s text:c="57"/></text:p>
      <text:p text:style-name="P12">Novo Hamburgo,<text:span text:style-name="T19"> </text:span><text:span text:style-name="T29">3</text:span><text:span text:style-name="T22"> </text:span><text:span text:style-name="T14">d</text:span>e <text:span text:style-name="T29">dez</text:span><text:span text:style-name="T28">em</text:span><text:span text:style-name="T20">br</text:span><text:span text:style-name="T18">o</text:span><text:span text:style-name="T14"> </text:span>de 201<text:span text:style-name="T16">5</text:span>.</text:p>
      <text:p text:style-name="P29"/>
      <text:p text:style-name="P13"><text:span text:style-name="T33">A</text:span> Sua Excelência <text:span text:style-name="T31">a</text:span> Senhor<text:span text:style-name="T31">a</text:span><text:span text:style-name="T21"> </text:span></text:p>
      <text:p text:style-name="P19">D<text:span text:style-name="T31">ilma</text:span> R<text:span text:style-name="T31">ousseff</text:span></text:p>
      <text:p text:style-name="P16">President<text:span text:style-name="T32">a</text:span> d<text:span text:style-name="T32">a República</text:span></text:p>
      <text:p text:style-name="P16"><text:span text:style-name="T32">Palácio do Planalto</text:span> </text:p>
      <text:p text:style-name="P16">Praça dos Três Poderes </text:p>
      <text:p text:style-name="P16">BRASÍLIA - DF </text:p>
      <text:p text:style-name="P23">70165-900</text:p>
      <text:p text:style-name="P14"/>
      <text:p text:style-name="P17"/>
      <text:p text:style-name="P20">Assunto: <text:span text:style-name="T31">Moção</text:span><text:span text:style-name="T23"> nº </text:span><text:span text:style-name="T31">3</text:span><text:span text:style-name="T30">4</text:span><text:span text:style-name="T23">/2015.</text:span></text:p>
      <text:p text:style-name="P15"/>
      <text:p text:style-name="P18"/>
      <text:p text:style-name="P21"/>
      <text:p text:style-name="P29"/>
      <text:p text:style-name="P7"><text:span text:style-name="T14">Senhor</text:span><text:span text:style-name="T31">a</text:span><text:span text:style-name="T14"> </text:span><text:span text:style-name="T15">Pre</text:span><text:span text:style-name="T31">sidenta</text:span><text:span text:style-name="T15">,</text:span></text:p>
      <text:p text:style-name="P8"/>
      <text:p text:style-name="P11"><text:span text:style-name="T2">Encaminhamos a Vossa Excelência cópia </text:span><text:span text:style-name="T3">d</text:span><text:span text:style-name="T8">a</text:span><text:span text:style-name="T4"> </text:span><text:span text:style-name="T8">Moção</text:span><text:span text:style-name="T24"> nº </text:span><text:span text:style-name="T26">34</text:span><text:span text:style-name="T24">/2015, </text:span><text:span text:style-name="T25">de autoria do</text:span><text:span text:style-name="T27">s</text:span><text:span text:style-name="T25"> vereador</text:span><text:span text:style-name="T27">es</text:span><text:span text:style-name="T25"> </text:span><text:span text:style-name="T26">Raul Cassel</text:span><text:span text:style-name="T25">, </text:span><text:span text:style-name="T27">Cristiano Coller e Jorge Tatsch,</text:span><text:span text:style-name="T24"> </text:span><text:span text:style-name="T5">que</text:span><text:span text:style-name="T6"> </text:span><text:span text:style-name="T7">“</text:span><text:span text:style-name="T11">Manifesta</text:span><text:span text:style-name="T9">m</text:span><text:span text:style-name="T11"> </text:span><text:span text:style-name="T10">Repúdio ao Veto da Presidente Dilma, que retira dos aposentados a possibilidade terem reajuste de suas aposentadorias, no mesmo percentual dos ativos.</text:span>”, a qual foi aprovada<text:span text:style-name="T2">.</text:span></text:p>
      <text:p text:style-name="P9"/>
      <text:p text:style-name="P10">Atenciosamente,</text:p>
      <text:p text:style-name="P26"/>
      <text:p text:style-name="P26"/>
      <text:p text:style-name="P27"><text:span text:style-name="T17">VILMAR EMILIO HEMING</text:span> </text:p>
      <text:p text:style-name="P28"><text:span text:style-name="T17"><text:s text:c="16"/></text:span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2T18:28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0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