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2.977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977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232eebb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29206ce" style:font-size-asian="12pt" style:font-size-complex="12pt"/>
    </style:style>
    <style:style style:name="P13" style:family="paragraph" style:parent-style-name="Standard">
      <style:paragraph-properties fo:margin-left="0cm" fo:margin-right="0cm" fo:text-indent="2.977cm" style:auto-text-indent="false"/>
      <style:text-properties style:font-name="Nimbus Roman No9 L" fo:font-size="12pt" officeooo:paragraph-rsid="0232eebb" style:font-size-asian="12pt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rsid="002b8851" officeooo:paragraph-rsid="02900e32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2a7c14" officeooo:paragraph-rsid="02900e3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eff0e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6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Nimbus Roman No9 L" fo:font-size="12pt" fo:language="pt" fo:country="BR" fo:font-style="normal" fo:font-weight="normal" officeooo:rsid="023b084a" officeooo:paragraph-rsid="029206ce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30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1a6c2" officeooo:paragraph-rsid="029206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3ddd7b" officeooo:paragraph-rsid="029206ce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ddd7b" officeooo:paragraph-rsid="029206ce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b084a" officeooo:paragraph-rsid="029206ce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23c12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271cd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2770ec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27eff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283d66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2900e3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29206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etter-spacing="normal" fo:language="pt" fo:country="BR" fo:font-weight="normal" officeooo:rsid="00cd08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27eff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283d6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2770e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271c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23c1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2900e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29206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27eff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283d6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2770e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271c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23c1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2900e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29206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etter-spacing="normal" fo:language="pt" fo:country="BR" fo:font-weight="normal" officeooo:rsid="00cd08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29397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etter-spacing="normal" fo:language="pt" fo:country="BR" fo:font-weight="normal" officeooo:rsid="00cd08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officeooo:rsid="0008da0c"/>
    </style:style>
    <style:style style:name="T31" style:family="text">
      <style:text-properties officeooo:rsid="00534014"/>
    </style:style>
    <style:style style:name="T32" style:family="text">
      <style:text-properties officeooo:rsid="0006f642"/>
    </style:style>
    <style:style style:name="T33" style:family="text">
      <style:text-properties officeooo:rsid="001d0e35"/>
    </style:style>
    <style:style style:name="T34" style:family="text">
      <style:text-properties officeooo:rsid="02412cb0"/>
    </style:style>
    <style:style style:name="T35" style:family="text">
      <style:text-properties officeooo:rsid="0242d410"/>
    </style:style>
    <style:style style:name="T36" style:family="text">
      <style:text-properties officeooo:rsid="02646539"/>
    </style:style>
    <style:style style:name="T37" style:family="text">
      <style:text-properties officeooo:rsid="026a0b46"/>
    </style:style>
    <style:style style:name="T38" style:family="text">
      <style:text-properties officeooo:rsid="0271cd94"/>
    </style:style>
    <style:style style:name="T39" style:family="text">
      <style:text-properties style:font-name-complex="Arial"/>
    </style:style>
    <style:style style:name="T40" style:family="text">
      <style:text-properties officeooo:rsid="027d9152"/>
    </style:style>
    <style:style style:name="T41" style:family="text">
      <style:text-properties officeooo:rsid="008d9ae3"/>
    </style:style>
    <style:style style:name="T42" style:family="text">
      <style:text-properties fo:color="#000000" fo:language="pt" fo:country="BR" fo:font-weight="normal" officeooo:rsid="008d9a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fo:color="#000000" fo:language="pt" fo:country="BR" fo:font-weight="normal" officeooo:rsid="02900e3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fo:color="#000000" fo:language="pt" fo:country="BR" fo:font-weight="normal" officeooo:rsid="029206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fo:color="#000000" fo:language="pt" fo:country="BR" fo:font-weight="normal" officeooo:rsid="0289fc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fo:color="#000000" style:font-name="Nimbus Roman No9 L" fo:font-size="12pt" fo:language="pt" fo:country="BR" fo:font-weight="normal" officeooo:rsid="008d9a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fo:color="#000000" style:font-name="Nimbus Roman No9 L" fo:font-size="12pt" fo:language="pt" fo:country="BR" fo:font-weight="normal" officeooo:rsid="0289fc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fo:color="#000000" style:font-name="Nimbus Roman No9 L" fo:font-size="12pt" fo:language="pt" fo:country="BR" fo:font-weight="normal" officeooo:rsid="02900e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fo:color="#000000" style:font-name="Nimbus Roman No9 L" fo:font-size="12pt" fo:language="pt" fo:country="BR" fo:font-weight="normal" officeooo:rsid="029206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fo:color="#000000" fo:font-size="12pt" fo:language="pt" fo:country="BR" fo:font-weight="normal" officeooo:rsid="008d9a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fo:color="#000000" fo:font-size="12pt" fo:language="pt" fo:country="BR" fo:font-weight="normal" officeooo:rsid="0289fc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fo:color="#000000" fo:font-size="12pt" fo:language="pt" fo:country="BR" fo:font-weight="normal" officeooo:rsid="02900e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fo:color="#000000" fo:font-size="12pt" fo:language="pt" fo:country="BR" fo:font-weight="normal" officeooo:rsid="029206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officeooo:rsid="0283d665"/>
    </style:style>
    <style:style style:name="T55" style:family="text">
      <style:text-properties officeooo:rsid="0285c1c0"/>
    </style:style>
    <style:style style:name="T56" style:family="text">
      <style:text-properties style:font-name="Nimbus Roman No9 L"/>
    </style:style>
    <style:style style:name="T57" style:family="text">
      <style:text-properties officeooo:rsid="028cc406"/>
    </style:style>
    <style:style style:name="T58" style:family="text">
      <style:text-properties officeooo:rsid="02900e32"/>
    </style:style>
    <style:style style:name="T59" style:family="text">
      <style:text-properties officeooo:rsid="002b8851"/>
    </style:style>
    <style:style style:name="T60" style:family="text">
      <style:text-properties officeooo:rsid="029206ce"/>
    </style:style>
    <style:style style:name="T61" style:family="text">
      <style:text-properties officeooo:rsid="0272fcb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f. <text:span text:style-name="T30">n</text:span>º <text:span text:style-name="T38">1.</text:span><text:span text:style-name="T55">5</text:span><text:span text:style-name="T60">10</text:span><text:span text:style-name="T31">/201</text:span><text:span text:style-name="T34">5</text:span> <text:s text:c="57"/></text:p>
      <text:p text:style-name="P14">Novo Hamburgo,<text:span text:style-name="T37"> </text:span><text:span text:style-name="T55">3</text:span><text:span text:style-name="T40"> </text:span><text:span text:style-name="T32">d</text:span>e <text:span text:style-name="T55">dez</text:span><text:span text:style-name="T54">em</text:span><text:span text:style-name="T38">br</text:span><text:span text:style-name="T36">o</text:span><text:span text:style-name="T32"> </text:span>de 201<text:span text:style-name="T34">5</text:span>.</text:p>
      <text:p text:style-name="P7"/>
      <text:p text:style-name="P30">A <text:span text:style-name="T61">Sua Excelência o Senhor</text:span></text:p>
      <text:p text:style-name="P31">Deputado Edson Brum</text:p>
      <text:p text:style-name="P32">Presidente da Assembleia Legislativa do Rio Grande do Sul</text:p>
      <text:p text:style-name="P33">Praça Marechal Deodoro, 101 </text:p>
      <text:p text:style-name="P32">PORTO ALEGRE - RS</text:p>
      <text:p text:style-name="P29">90010-300</text:p>
      <text:p text:style-name="P19"/>
      <text:p text:style-name="P16"/>
      <text:p text:style-name="P21"><text:span text:style-name="T1">Assunto: </text:span><text:span text:style-name="T58">Moção</text:span><text:span text:style-name="T41"> nº </text:span><text:span text:style-name="T58">3</text:span><text:span text:style-name="T60">5</text:span><text:span text:style-name="T41">/2015.</text:span></text:p>
      <text:p text:style-name="P20"/>
      <text:p text:style-name="P17"/>
      <text:p text:style-name="P22"/>
      <text:p text:style-name="P7"/>
      <text:p text:style-name="P9"><text:span text:style-name="T32">Senhor </text:span><text:span text:style-name="T33">Pre</text:span><text:span text:style-name="T58">sident</text:span><text:span text:style-name="T60">e</text:span><text:span text:style-name="T33">,</text:span></text:p>
      <text:p text:style-name="P10"/>
      <text:p text:style-name="P12"><text:span text:style-name="T2">Encaminhamos a Vossa Excelência cópia </text:span><text:span text:style-name="T6">d</text:span><text:span text:style-name="T8">a</text:span><text:span text:style-name="T7"> </text:span><text:span text:style-name="T8">Moção</text:span><text:span text:style-name="T42"> nº </text:span><text:span text:style-name="T43">3</text:span><text:span text:style-name="T44">5</text:span><text:span text:style-name="T42">/2015, </text:span><text:span text:style-name="T45">de autoria do vereador </text:span><text:span text:style-name="T44">Enio Brizola</text:span><text:span text:style-name="T45">,</text:span><text:span text:style-name="T42"> </text:span><text:span text:style-name="T5">que</text:span><text:span text:style-name="T4"> </text:span><text:span text:style-name="T3">“</text:span><text:span text:style-name="T9">m</text:span><text:span text:style-name="T10">anifesta apelo à Assembleia Legislativa para que aprove as emendas I, II e III dos PLs 208 e 304/2015, em tramitação na Assembleia Legislativa</text:span>”, a qual foi aprovada<text:span text:style-name="T2">.</text:span></text:p>
      <text:p text:style-name="P11"/>
      <text:p text:style-name="P13">Atenciosamente,</text:p>
      <text:p text:style-name="P26"/>
      <text:p text:style-name="P26"/>
      <text:p text:style-name="P27"><text:span text:style-name="T35">VILMAR EMILIO HEMING</text:span> </text:p>
      <text:p text:style-name="P28"><text:span text:style-name="T35"><text:s text:c="16"/></text:span>Presidente</text:p>
      <text:p text:style-name="P8"/>
      <text:p text:style-name="P7"/>
      <text:p text:style-name="P7"/>
      <text:p text:style-name="P7"/>
      <text:p text:style-name="P7"/>
      <text:p text:style-name="P7"/>
      <text:p text:style-name="P24"/>
      <text:p text:style-name="P24"/>
      <text:p text:style-name="P24"/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12-02T13:32:0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61" meta:character-count="10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31-08/sessão%2011-05/29-04/usr/lib/openoffice/share/template/pt-BR/CMNH/ped-provid.odt" meta:date="2010-09-29T13:22:32"/>
  </office:meta>
</office:document-meta>
</file>