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32509f" officeooo:paragraph-rsid="003250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officeooo:rsid="029aa3bd" officeooo:paragraph-rsid="00356bff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0aca3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34ecd" officeooo:paragraph-rsid="00434ec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73b08" officeooo:paragraph-rsid="004524a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73b08" officeooo:paragraph-rsid="004524af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434ecd" officeooo:paragraph-rsid="00434ec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8f3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2137b7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ac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250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5c7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e93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ad2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4c2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286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87e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565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828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c9a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8f3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71c142"/>
    </style:style>
    <style:style style:name="T23" style:family="text">
      <style:text-properties officeooo:rsid="0271f020"/>
    </style:style>
    <style:style style:name="T24" style:family="text">
      <style:text-properties officeooo:rsid="027044c0"/>
    </style:style>
    <style:style style:name="T25" style:family="text">
      <style:text-properties officeooo:rsid="0030aca3"/>
    </style:style>
    <style:style style:name="T26" style:family="text">
      <style:text-properties officeooo:rsid="003ad223"/>
    </style:style>
    <style:style style:name="T27" style:family="text">
      <style:text-properties officeooo:rsid="003e93e2"/>
    </style:style>
    <style:style style:name="T28" style:family="text">
      <style:text-properties fo:color="#000000" officeooo:rsid="00053280" style:font-name-complex="Times New Roman" style:language-complex="ar" style:country-complex="SA"/>
    </style:style>
    <style:style style:name="T29" style:family="text">
      <style:text-properties fo:color="#000000" officeooo:rsid="000c0a8b" style:font-name-complex="Times New Roman" style:language-complex="ar" style:country-complex="SA"/>
    </style:style>
    <style:style style:name="T30" style:family="text">
      <style:text-properties fo:color="#000000" officeooo:rsid="004524af" style:font-name-complex="Times New Roman" style:language-complex="ar" style:country-complex="SA"/>
    </style:style>
    <style:style style:name="T31" style:family="text">
      <style:text-properties officeooo:rsid="00428683"/>
    </style:style>
    <style:style style:name="T32" style:family="text">
      <style:text-properties officeooo:rsid="004524af"/>
    </style:style>
    <style:style style:name="T33" style:family="text">
      <style:text-properties officeooo:rsid="00053280"/>
    </style:style>
    <style:style style:name="T34" style:family="text">
      <style:text-properties officeooo:rsid="000c0a8b"/>
    </style:style>
    <style:style style:name="T35" style:family="text">
      <style:text-properties officeooo:rsid="004828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5">1.5</text:span><text:span text:style-name="T27">2</text:span><text:span text:style-name="T32">3</text:span>/201<text:span text:style-name="T3">5</text:span><text:tab/><text:tab/> <text:s text:c="37"/></text:p>
      <text:p text:style-name="P9">Novo Hamburgo, <text:span text:style-name="T25">8 de dezembro</text:span><text:span text:style-name="T3"> de 2015</text:span>.</text:p>
      <text:p text:style-name="P17"/>
      <text:p text:style-name="P12"/>
      <text:p text:style-name="P12"/>
      <text:p text:style-name="P27">Ao Senhor<text:span text:style-name="T32">es</text:span></text:p>
      <text:p text:style-name="P28"><text:span text:style-name="T28">Ricardo Silveira </text:span></text:p>
      <text:p text:style-name="P28"><text:span text:style-name="T28">Ana </text:span><text:span text:style-name="T29">K</text:span><text:span text:style-name="T28">arenine</text:span></text:p>
      <text:p text:style-name="P27"><text:span text:style-name="T30">Rua Joaquim Nabuco, 791 – Sala 26</text:span></text:p>
      <text:p text:style-name="P27"><text:span text:style-name="T30">Bairro Centro</text:span></text:p>
      <text:p text:style-name="P10">Novo Hamburgo – RS</text:p>
      <text:p text:style-name="P29">93<text:span text:style-name="T32">3</text:span>10-0<text:span text:style-name="T32">02</text:span></text:p>
      <text:p text:style-name="P11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congratulações.</text:span></text:p>
      <text:p text:style-name="P13"/>
      <text:p text:style-name="P15"/>
      <text:p text:style-name="P18"/>
      <text:p text:style-name="P19"><text:span text:style-name="T26">Senhor</text:span><text:span text:style-name="T35">es</text:span><text:span text:style-name="T27"> Diretor</text:span><text:span text:style-name="T35">es</text:span><text:span text:style-name="T6">:</text:span> </text:p>
      <text:p text:style-name="P19"/>
      <text:p text:style-name="P30"><text:span text:style-name="T7">É com satisfação que e</text:span><text:span text:style-name="T8">ncaminhamos cópia do Requerimento nº </text:span><text:span text:style-name="T11">1.</text:span><text:span text:style-name="T10">9</text:span><text:span text:style-name="T13">7</text:span><text:span text:style-name="T19">4</text:span><text:span text:style-name="T8">/2015, de autoria do vereador </text:span><text:span text:style-name="T13">Gerson Peteffi</text:span><text:span text:style-name="T9">,</text:span><text:span text:style-name="T8"> que </text:span><text:span text:style-name="T16">r</text:span><text:span text:style-name="T12">equer</text:span><text:span text:style-name="T21"> Voto de Congratulações </text:span><text:span text:style-name="T15">a Ana Karenine </text:span><text:span text:style-name="T20">pelo recebimento do prêmio Destaque 2015 </text:span><text:span text:style-name="T15">- Moda Feminina - Jornal Canudos</text:span><text:span text:style-name="T21">.</text:span></text:p>
      <text:p text:style-name="P22"/>
      <text:p text:style-name="P21"><text:span text:style-name="T7">Na oportunidade, externamos congratulações</text:span><text:span text:style-name="T7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2"><text:s text:c="94"/>VILMAR EMILIO </text:span><text:span text:style-name="T23">H</text:span><text:span text:style-name="T22">EMING</text:span> <text:s text:c="131"/></text:p>
      <text:p text:style-name="P24"><text:s text:c="112"/><text:span text:style-name="T24">Presidente</text:span></text:p>
      <text:p text:style-name="P25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3T17:55:58</meta:print-date>
    <meta:document-statistic meta:table-count="0" meta:image-count="1" meta:object-count="0" meta:page-count="1" meta:paragraph-count="22" meta:word-count="156" meta:character-count="13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