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weight="normal" officeooo:paragraph-rsid="00c2d7b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c2d7b1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b7f47c" officeooo:paragraph-rsid="00b7f4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rsid="00b7f47c" officeooo:paragraph-rsid="00bdf6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c1df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bdf6b0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c1df5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27d420" officeooo:paragraph-rsid="00c1df5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27d420" officeooo:paragraph-rsid="00b7f47c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7.999cm" fo:margin-right="0cm" fo:margin-top="0.6cm" fo:margin-bottom="0.3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c1df5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8cm"/>
        </style:tab-stops>
      </style:paragraph-properties>
      <style:text-properties style:font-name="Nimbus Roman No9 L" fo:font-size="12pt" fo:font-weight="normal" officeooo:rsid="00c1df5a" officeooo:paragraph-rsid="00c1df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weight="normal" officeooo:paragraph-rsid="00c2d7b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7f47c" style:font-weight-asian="normal" style:font-weight-complex="normal"/>
    </style:style>
    <style:style style:name="T3" style:family="text">
      <style:text-properties fo:font-weight="normal" officeooo:rsid="00bdf6b0" style:font-weight-asian="normal" style:font-weight-complex="normal"/>
    </style:style>
    <style:style style:name="T4" style:family="text">
      <style:text-properties fo:font-weight="normal" officeooo:rsid="00c1df5a" style:font-weight-asian="normal" style:font-weight-complex="normal"/>
    </style:style>
    <style:style style:name="T5" style:family="text">
      <style:text-properties fo:font-weight="normal" officeooo:rsid="00c2d7b1" style:font-weight-asian="normal" style:font-weight-complex="normal"/>
    </style:style>
    <style:style style:name="T6" style:family="text">
      <style:text-properties fo:font-weight="normal" officeooo:rsid="00c5146e" style:font-weight-asian="normal" style:font-weight-complex="normal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fo:font-weight="bold" officeooo:rsid="00b7f47c" style:font-weight-asian="bold" style:font-weight-complex="bold"/>
    </style:style>
    <style:style style:name="T9" style:family="text">
      <style:text-properties officeooo:rsid="0023863e"/>
    </style:style>
    <style:style style:name="T10" style:family="text">
      <style:text-properties officeooo:rsid="00984550"/>
    </style:style>
    <style:style style:name="T11" style:family="text">
      <style:text-properties officeooo:rsid="00a46214"/>
    </style:style>
    <style:style style:name="T12" style:family="text">
      <style:text-properties officeooo:rsid="00a73b2e"/>
    </style:style>
    <style:style style:name="T13" style:family="text">
      <style:text-properties officeooo:rsid="00b7cbd0"/>
    </style:style>
    <style:style style:name="T14" style:family="text">
      <style:text-properties officeooo:rsid="00b7f47c"/>
    </style:style>
    <style:style style:name="T15" style:family="text">
      <style:text-properties officeooo:rsid="00175bd6"/>
    </style:style>
    <style:style style:name="T16" style:family="text">
      <style:text-properties officeooo:rsid="00ba7faf"/>
    </style:style>
    <style:style style:name="T17" style:family="text">
      <style:text-properties officeooo:rsid="00bf14c4"/>
    </style:style>
    <style:style style:name="T18" style:family="text">
      <style:text-properties officeooo:rsid="00c0676d"/>
    </style:style>
    <style:style style:name="T19" style:family="text">
      <style:text-properties officeooo:rsid="00c1df5a"/>
    </style:style>
    <style:style style:name="T20" style:family="text">
      <style:text-properties style:font-name="Nimbus Roman No9 L" fo:font-size="12pt" fo:font-weight="normal" officeooo:rsid="0027d42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officeooo:rsid="00c2d7b1"/>
    </style:style>
    <style:style style:name="T23" style:family="text">
      <style:text-properties officeooo:rsid="00c3b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EMENDA Nº </text:span><text:span text:style-name="T17">1</text:span><text:span text:style-name="T11"> AO </text:span>PROJETO DE LEI Nº <text:span text:style-name="T18">105</text:span>/<text:span text:style-name="T9">201</text:span><text:span text:style-name="T10">5</text:span></text:p>
      <text:p text:style-name="P17"><text:span text:style-name="T13">Dá nova redação</text:span><text:span text:style-name="T16"> </text:span><text:span text:style-name="T17">ao</text:span><text:span text:style-name="T16"> art. </text:span><text:span text:style-name="T17">1</text:span><text:span text:style-name="T16">º </text:span><text:span text:style-name="T19">e ao inciso V do art. 3º</text:span><text:span text:style-name="T16"> </text:span><text:span text:style-name="T14">do</text:span><text:span text:style-name="T12"> Projeto de Lei nº </text:span><text:span text:style-name="T19">105</text:span><text:span text:style-name="T12">/2015</text:span><text:span text:style-name="T14">.</text:span></text:p>
      <text:p text:style-name="P19"><text:span text:style-name="T23">"</text:span>. . . . . . . . . . . . . . . . . . . . . . . . . . . . . . . . . . . . . . . . . . . . . . . . . . . . . . . . . . . . . .</text:p>
      <text:p text:style-name="P12"><text:span text:style-name="T7">Art. </text:span><text:span text:style-name="T8">1º</text:span><text:span text:style-name="T15"><text:tab/></text:span><text:span text:style-name="T17">Fica criado o Fórum Municipal dos Conselhos de Direito e Políticas de Novo Hamburgo, que consiste na integração dos Conselhos Municipais vinculados à Secretaria Municipal de Desenvolvimento Social (SDS) e Secretaria Municipal de Esporte e Lazer (SMEL) e sediados na Casa dos Conselhos de Direitos (SICM), com o objetivo de integrar e otimizar as políticas desenvolvidas nas diversas áreas.</text:span></text:p>
      <text:p text:style-name="P14"><text:span text:style-name="T19">§ 1º </text:span><text:span text:style-name="T4">O Fórum <text:s/>é um órgão permanente, consultivo e deliberativo, respeitada a autonomia e atribuições legais dos Conselhos Municipais que o compõem.</text:span></text:p>
      <text:p text:style-name="P14"><text:span text:style-name="T19">§ 2º </text:span><text:span text:style-name="T4">O Fórum poderá ser integrado por conselhos vinculados à outras secretarias, atendendo decisão de cada conselho, formalizada em reunião Plenária do Fórum, o que constará em seu Regimento Interno.</text:span></text:p>
      <text:p text:style-name="P14"><text:span text:style-name="T19">§ 3</text:span><text:span text:style-name="T4">º O Fórum não exercerá qualquer ingerência na estrutura e no funcionamento dos Conselhos Municipais.</text:span></text:p>
      <text:p text:style-name="P18">. . . . . . . . . . . . . . . . . . . . . . . . . . . . . . . . . . . . . . . . . . . . . . . . . . . . . . . . . . . . . .</text:p>
      <text:p text:style-name="P15"><text:span text:style-name="T19">Art. 3º </text:span><text:span text:style-name="T4">. . . . . . . . . . . . . . . . . . . . . . . . . . . . . . . . . . . . . . . . . . . . . . . . . . . . . . . . </text:span></text:p>
      <text:p text:style-name="P15"><text:span text:style-name="T19">V – </text:span><text:span text:style-name="T4">Elaborar e aprovar, nos termos do </text:span><text:span text:style-name="T6">§</text:span><text:span text:style-name="T4"> 2º deste artigo, seu próprio Regimento Interno.</text:span></text:p>
      <text:p text:style-name="P9">. . . . . . . . . . . . . . . . . . . . . . . . . . . . . . . . . . . . . . . . . . . . . . . . . . . . . . . . . . . . . ."</text:p>
      <text:p text:style-name="P16">JUSTIFICATIVA</text:p>
      <text:p text:style-name="P7"><text:tab/>A demanda e as discussões sobre a necessidade de um instrumento que legitime e oriente a atuação articulada das diversas políticas públicas, vêm de longa data, como proposta dos diversos Conselhos Municipais. Na prática, vários deles, já atuam coletiva e articuladamente.</text:p>
      <text:p text:style-name="P7"/>
      <text:p text:style-name="P8"><text:span text:style-name="T21"><text:tab/>Uma preocupação, entretanto, está relacionada à manutenção da autonomia quanto as </text:span><text:span text:style-name="T21">atribuições e decisões de cada um dos conselhos. Esse aspecto está consignado na justificativa do Executivo Municipal, mas em reunião com alguns conselhos e com Secretaria Integrada dos Conselhos Municipais, entendeu-se por bem, deixar essa questão bem clara na lei de criação do Fórum. <text:s/></text:span></text:p>
      <text:p text:style-name="P8"><text:span text:style-name="T20"><text:tab/></text:span><text:span text:style-name="T20">Assim, e atendendo demanda do Conselho Municipal de Saúde, justifico a propositura da presente emenda.</text:span></text:p>
      <text:p text:style-name="P10"/>
      <text:p text:style-name="P13">Novo Hamburgo, <text:span text:style-name="T23">4</text:span><text:span text:style-name="T2"> de </text:span><text:span text:style-name="T5">dezem</text:span><text:span text:style-name="T3">bro</text:span> de 2015.</text:p>
      <text:p text:style-name="P11"/>
      <text:p text:style-name="P11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12-04T11:12:32</dc:date>
    <dc:language>pt-BR</dc:language>
    <meta:editing-cycles>152</meta:editing-cycles>
    <meta:editing-duration>PT10H16M37S</meta:editing-duration>
    <dc:creator>Nilo Lobo</dc:creator>
    <meta:printed-by>Nilo Lobo</meta:printed-by>
    <meta:print-date>2015-08-06T16:54:58</meta:print-date>
    <meta:document-statistic meta:table-count="0" meta:image-count="1" meta:object-count="0" meta:page-count="1" meta:paragraph-count="23" meta:word-count="610" meta:character-count="275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claws-mail/tmp/Desktop/.broffice.org2/user/template/padrao-31.ott" meta:date="2009-03-18T17:31:01"/>
  </office:meta>
</office:document-meta>
</file>