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officeooo:paragraph-rsid="020d5c50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7f822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5ff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6beb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5ff5a" officeooo:paragraph-rsid="0296beb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295ff5a" officeooo:paragraph-rsid="0295ff5a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96be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2c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5f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6be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9166ab"/>
    </style:style>
    <style:style style:name="T16" style:family="text">
      <style:text-properties officeooo:rsid="0292c7a1"/>
    </style:style>
    <style:style style:name="T17" style:family="text">
      <style:text-properties officeooo:rsid="02944bd7"/>
    </style:style>
    <style:style style:name="T18" style:family="text">
      <style:text-properties officeooo:rsid="0295ff5a"/>
    </style:style>
    <style:style style:name="T19" style:family="text">
      <style:text-properties officeooo:rsid="0296073d"/>
    </style:style>
    <style:style style:name="T20" style:family="text">
      <style:text-properties officeooo:rsid="0296beb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5">1</text:span><text:span text:style-name="T16">.</text:span><text:span text:style-name="T19">522</text:span>/201<text:span text:style-name="T2">5</text:span><text:tab/><text:tab/> <text:s text:c="41"/></text:p>
      <text:p text:style-name="P14">Novo Hamburgo,<text:span text:style-name="T17"> </text:span><text:span text:style-name="T19">8</text:span><text:span text:style-name="T17"> de dezembro</text:span><text:span text:style-name="T2"> de 2015</text:span>.</text:p>
      <text:p text:style-name="P15"/>
      <text:p text:style-name="P12"/>
      <text:p text:style-name="P28"><text:span text:style-name="T20">Aos Senhores</text:span></text:p>
      <text:p text:style-name="P29"><text:span text:style-name="T20">Luiz da Silva e Lauro da Silva</text:span></text:p>
      <text:p text:style-name="P29"><text:span text:style-name="T20">Diretores do CFC Novo Centro</text:span></text:p>
      <text:p text:style-name="P28"><text:span text:style-name="T20">Avenida Primeiro de Março, 2034</text:span></text:p>
      <text:p text:style-name="P27">Bairro <text:span text:style-name="T20">Centro</text:span></text:p>
      <text:p text:style-name="P27">Novo Hamburgo - RS </text:p>
      <text:p text:style-name="P27">933<text:span text:style-name="T20">20-010</text:span></text:p>
      <text:p text:style-name="P16"/>
      <text:p text:style-name="P19">Assunto: Requerimento de congratulações.</text:p>
      <text:p text:style-name="P18"/>
      <text:p text:style-name="P18"/>
      <text:p text:style-name="P17"/>
      <text:p text:style-name="P11"/>
      <text:p text:style-name="P7"/>
      <text:p text:style-name="P30"><text:span text:style-name="T20">Senhores</text:span>,</text:p>
      <text:p text:style-name="P23"/>
      <text:p text:style-name="P31"><text:span text:style-name="T7">É com satisfação que e</text:span><text:span text:style-name="T6">ncaminhamos cópia do Requerimento nº </text:span><text:span text:style-name="T8">1</text:span><text:span text:style-name="T10">.</text:span><text:span text:style-name="T12">9</text:span><text:span text:style-name="T14">73</text:span><text:span text:style-name="T6">/2015, de autoria do vereador </text:span><text:span text:style-name="T14">Gerson Peteffi</text:span><text:span text:style-name="T13">,</text:span><text:span text:style-name="T6"> </text:span><text:span text:style-name="T14">que "Requer Voto de Congratulações ao Centro <text:s/>de <text:s/>Formação de Condutores - CFC Novo Centro, pelo recebimento do prêmio Destaque 2015 - Jornal Canudos.".</text:span></text:p>
      <text:p text:style-name="P26"/>
      <text:p text:style-name="P25"><text:span text:style-name="T7">Na oportunidade, externamos congratulações</text:span><text:span text:style-name="T9">,</text:span><text:span text:style-name="T7"> em nome desta Casa Legislativa.</text:span></text:p>
      <text:p text:style-name="P24"/>
      <text:p text:style-name="P24">Atenciosa<text:span text:style-name="T18">mente</text:span>.</text:p>
      <text:p text:style-name="P8"><text:s text:c="12"/></text:p>
      <text:p text:style-name="P22"/>
      <text:p text:style-name="P21"><text:span text:style-name="T4"><text:s text:c="94"/>VILMAR EMILIO </text:span><text:span text:style-name="T5">H</text:span><text:span text:style-name="T4">EMING</text:span> <text:s text:c="131"/></text:p>
      <text:p text:style-name="P21"><text:s text:c="112"/><text:span text:style-name="T3">Presidente</text:span>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4" meta:character-count="14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