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font-name="Nimbus Roman No9 L" fo:font-weight="normal" officeooo:rsid="029166ab" officeooo:paragraph-rsid="029166ab" style:font-weight-asian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officeooo:rsid="02944bd7" officeooo:paragraph-rsid="0294ad5d"/>
    </style:style>
    <style:style style:name="P30" style:family="paragraph" style:parent-style-name="Standard">
      <style:paragraph-properties fo:margin-top="0cm" fo:margin-bottom="0cm" style:text-autospace="none"/>
      <style:text-properties style:font-name="Nimbus Roman No9 L" fo:font-weight="bold" officeooo:rsid="02944bd7" officeooo:paragraph-rsid="0294ad5d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44bd7" officeooo:paragraph-rsid="02944b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4ad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71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c20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02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47a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128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8bec12"/>
    </style:style>
    <style:style style:name="T22" style:family="text">
      <style:text-properties officeooo:rsid="029166ab"/>
    </style:style>
    <style:style style:name="T23" style:family="text">
      <style:text-properties officeooo:rsid="0292c7a1"/>
    </style:style>
    <style:style style:name="T24" style:family="text">
      <style:text-properties officeooo:rsid="02940470"/>
    </style:style>
    <style:style style:name="T25" style:family="text">
      <style:text-properties officeooo:rsid="02944bd7"/>
    </style:style>
    <style:style style:name="T26" style:family="text">
      <style:text-properties officeooo:rsid="0294ad5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2">1</text:span><text:span text:style-name="T23">.</text:span><text:span text:style-name="T26">526</text:span>/201<text:span text:style-name="T2">5</text:span><text:tab/><text:tab/> <text:s text:c="41"/></text:p>
      <text:p text:style-name="P20">Novo Hamburgo,<text:span text:style-name="T25"> </text:span><text:span text:style-name="T26">8</text:span><text:span text:style-name="T25"> de dezembro</text:span><text:span text:style-name="T2"> de 2015</text:span>.</text:p>
      <text:p text:style-name="P21"/>
      <text:p text:style-name="P17"/>
      <text:p text:style-name="P29"><text:span text:style-name="T26">Aos Atletas</text:span></text:p>
      <text:p text:style-name="P30"><text:span text:style-name="T26">Equipe Ginástica/IENH/Voleisul</text:span></text:p>
      <text:p text:style-name="P18">Rua <text:span text:style-name="T26">Castro Alves, 166</text:span></text:p>
      <text:p text:style-name="P18">Bairro<text:span text:style-name="T25"> </text:span><text:span text:style-name="T26">Rio Branco</text:span></text:p>
      <text:p text:style-name="P15"><text:span text:style-name="T25">Novo Hamburgo</text:span><text:span text:style-name="T24"> - </text:span>RS</text:p>
      <text:p text:style-name="P31">93<text:span text:style-name="T26">310-270</text:span></text:p>
      <text:p text:style-name="P22"/>
      <text:p text:style-name="P25">Assunto: Requerimento de congratulações.</text:p>
      <text:p text:style-name="P24"/>
      <text:p text:style-name="P24"/>
      <text:p text:style-name="P23"/>
      <text:p text:style-name="P16"/>
      <text:p text:style-name="P7"/>
      <text:p text:style-name="P8"><text:span text:style-name="T26">Prezados Atletas</text:span><text:span text:style-name="T25">,</text:span></text:p>
      <text:p text:style-name="P8"/>
      <text:p text:style-name="P32"><text:span text:style-name="T7">É com satisfação que e</text:span><text:span text:style-name="T6">ncaminhamos cópia do Requerimento nº </text:span><text:span text:style-name="T9">1</text:span><text:span text:style-name="T12">.</text:span><text:span text:style-name="T14">9</text:span><text:span text:style-name="T20">77</text:span><text:span text:style-name="T6">/2015, de autoria do vereador </text:span><text:span text:style-name="T11">Raul Cassel</text:span><text:span text:style-name="T8">,</text:span><text:span text:style-name="T6"> </text:span><text:span text:style-name="T20">que "Requer Voto de</text:span><text:span text:style-name="T13"> </text:span><text:span text:style-name="T20">C</text:span><text:span text:style-name="T14">ongratulações <text:s/></text:span><text:span text:style-name="T15">à</text:span><text:span text:style-name="T16"> </text:span><text:span text:style-name="T17">E</text:span><text:span text:style-name="T16">quipe </text:span><text:span text:style-name="T18">Ginástica/IENH/Voleisul,</text:span><text:span text:style-name="T16"> </text:span><text:span text:style-name="T18">pela conquista do Campeonato Estadual</text:span><text:span text:style-name="T19">.</text:span><text:span text:style-name="T20">".</text:span></text:p>
      <text:p text:style-name="P12"/>
      <text:p text:style-name="P11"><text:span text:style-name="T7">Na oportunidade, </text:span><text:span text:style-name="T20">manifestamos</text:span><text:span text:style-name="T7"> congratulações</text:span><text:span text:style-name="T10">,</text:span><text:span text:style-name="T14"> extensivas </text:span><text:span text:style-name="T20">a todos os membros da equipe</text:span><text:span text:style-name="T14">,</text:span><text:span text:style-name="T7"> em nome desta Casa Legislativa.</text:span></text:p>
      <text:p text:style-name="P10"/>
      <text:p text:style-name="P10">Atenciosas saudações.</text:p>
      <text:p text:style-name="P9"><text:s text:c="12"/></text:p>
      <text:p text:style-name="P28"/>
      <text:p text:style-name="P27"><text:span text:style-name="T4"><text:s text:c="94"/>VILMAR EMILIO </text:span><text:span text:style-name="T5">H</text:span><text:span text:style-name="T4">EMING</text:span> <text:s text:c="131"/></text:p>
      <text:p text:style-name="P27"><text:s text:c="112"/><text:span text:style-name="T3">Presidente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2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